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glasvezelkabels in de N343, provinciale weg Oldenzaal - Slagharen, tussen hectometerpunten 29.130 en 29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ontvingen wij een aanvraag voor het aanleggen van glasvezelkabels in de N343, provinciale weg Oldenzaal - Slagharen, tussen hectometerpunten 29.130 en 29.41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37</meta:user-defined>
    <meta:user-defined meta:name="DCTERMS.abstract">Betreft: Besluit op aanvraag op locatie in de N343, provinciale weg Oldenzaal - Slagharen, tussen hectometerpunten 29.130 en 29.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aanleggen van glasvezelkabels in de N343, provinciale weg Oldenzaal - Slagharen, tussen hectometerpunten 29.130 en 29.415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34</meta:user-defined>
    <meta:user-defined meta:name="OVERHEIDop.PrbID/DC.identifier">prb-2025-5134</meta:user-defined>
    <meta:user-defined meta:name="OVERHEIDop.versieInformatie"/>
  </office:meta>
</office:document-meta>
</file>