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elektriciteitsleiding in de gemeente Bergen in de provinciale weg N511 vanaf 2.86 t/m 2.86, verzonden 27 maart 2025, zaaknummer 2388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elektriciteitsleiding in de gemeente Bergen in de provinciale weg N511 vanaf 2.86 t/m 2.86.</text:p>
            <text:p text:style-name="common-al">De vergunning is geregistreerd onder kenmerk: 238808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3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elektriciteitsleiding in de gemeente Bergen in de provinciale weg N511 vanaf 2.86 t/m 2.86, verzonden 27 maart 2025, zaaknummer 2388083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32</meta:user-defined>
    <meta:user-defined meta:name="OVERHEIDop.PrbID/DC.identifier">prb-2025-5132</meta:user-defined>
    <meta:user-defined meta:name="OVERHEIDop.versieInformatie"/>
  </office:meta>
</office:document-meta>
</file>