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maken van een uitweg aan de Provincialeweg 10 te Uitgeest in de gemeente Uitgeest in de provinciale weg N203 vanaf 54.911 t/m 54.911, verzonden 27 maart 2025, zaaknummer 2353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maken van een uitweg aan de Provincialeweg 10 te Uitgeest in de gemeente Uitgeest in de provinciale weg N203 vanaf 54.911 t/m 54.911, verzonden 27 maart 2025, zaaknummer 2353677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30</meta:user-defined>
    <meta:user-defined meta:name="OVERHEIDop.PrbID/DC.identifier">prb-2025-5130</meta:user-defined>
    <meta:user-defined meta:name="OVERHEIDop.versieInformatie"/>
  </office:meta>
</office:document-meta>
</file>