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Westerweg e.o. te Heiloo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9 januari 2025 een aanvraag voor een omgevingsvergunning ontvangen. Het gaat over het voornemen om drie Niet Actief Beveiligde Overwegen (NABO) op te heffen. De locatie is Westerweg e.o. te Heiloo. De aanvraag is geregistreerd onder het kenmerk OMG-045462/DMS494249.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45462/DMS49424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5462/DMS494249</meta:user-defined>
    <dc:language>nl</dc:language>
    <meta:user-defined meta:name="OVERHEIDop.locatietype/OVERHEIDop.gebiedsmarkering">Vlak</meta:user-defined>
    <meta:user-defined meta:name="DC.title">Ontvangst aanvraag omgevingsvergunning Westerweg e.o. te Heiloo (Flora- en fauna-activiteit)</meta:user-defined>
    <meta:user-defined meta:name="DCTERMS.W3CDTF/DCTERMS.available">2025-01-15</meta:user-defined>
    <meta:user-defined meta:name="DCTERMS.W3CDTF/OVERHEIDop.jaargang">2025</meta:user-defined>
    <meta:user-defined meta:name="OVERHEIDop.publicationIssue">513</meta:user-defined>
    <meta:user-defined meta:name="OVERHEIDop.PrbID/DC.identifier">prb-2025-513</meta:user-defined>
    <meta:user-defined meta:name="OVERHEIDop.versieInformatie"/>
  </office:meta>
</office:document-meta>
</file>