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impuls kleine en middelgrote muse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9 van de Subsidieregeling impuls klein en middelgrote musea;</text:p>
            <text:p text:style-name="al"/>
            <text:p text:style-name="al">overwegende dat het in verband met de vaststelling van de Subsidieregeling impuls kleine en middelgrote musea wenselijk is om een subsidieplafond vast te stell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 2025 Subsidieregeling impuls kleine en middelgrote musea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Subsidieregeling impuls kleine en middelgrote musea bedraagt voor de periode van 1 april 2025 tot en met 31 oktober 2025 € 2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bedrag als bedoeld in artikel 1 van dit besluit wordt verdeeld op de wijze zoals bepaald in artikel 10 van de Subsidieregeling impuls kleine en middelgrote musea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april 2025 en vervalt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25 maart 2025</text:span></text:p>
          </text:section>
          <text:section text:name="ondertekening_id1-3-2-3-5">
            <text:p><text:span text:style-name="functie"/></text:p>
            <text:p><text:span text:style-name="functie">Kenmerk 4.4/202500037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</meta:user-defined>
    <meta:user-defined meta:name="OVERHEIDop.referentienummer">4.4/2025000375</meta:user-defined>
    <dc:language>nl</dc:language>
    <meta:user-defined meta:name="OVERHEIDop.locatietype/OVERHEIDop.gebiedsmarkering">Provincie</meta:user-defined>
    <meta:user-defined meta:name="DC.title">Besluit subsidieplafond 2025 Subsidieregeling impuls kleine en middelgrote musea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27</meta:user-defined>
    <meta:user-defined meta:name="OVERHEIDop.PrbID/DC.identifier">prb-2025-5127</meta:user-defined>
    <meta:user-defined meta:name="OVERHEIDop.versieInformatie"/>
  </office:meta>
</office:document-meta>
</file>