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oedkeuring van de acceptatie afvalstoffen met een niet eerder vergunde Euralcode op de locatie Bedrijvenpark Twente 243 te Almelo, zaaknummer AB25.00083</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n Staten van Overijssel heeft besloten een goedkeuringsbesluit te verlenen.</text:p>
            <text:p text:style-name="common-al"/>
            <text:p text:style-name="common-al">
            <text:span text:style-name="nadrukvet">Verzenddatum besluit: </text:span>28 maart 2025</text:p>
            <text:p text:style-name="common-al">
            <text:span text:style-name="nadrukvet">Voor:</text:span> de goedkeuring van de acceptatie afvalstoffen met een niet eerder vergunde Euralcode</text:p>
            <text:p text:style-name="common-al">
            <text:span text:style-name="nadrukvet">Locatie:</text:span> Bedrijvenpark Twente 243 te Almelo</text:p>
            <text:p text:style-name="common-al">
            <text:span text:style-name="nadrukvet">Ons zaaknummer:</text:span> AB25.00083</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
            <text:p text:style-name="common-al">Zorg er voor dat wij uw bezwaarschrift uiterlijk op 13 mei 2025 hebben ontvangen. Stuurt u de brief niet op tijd? Dan wordt uw bezwaar niet behandeld.</text:p>
            <text:p text:style-name="common-al"/>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an het besluit noemen of een kopie van het besluit meesturen;</text:p>
            <text:p text:style-name="common-al">- de reden waarom u bezwaar maakt;</text:p>
            <text:p text:style-name="common-al">- de datum en uw handtekening.</text:p>
            <text:p text:style-name="common-al"/>
            <text:p text:style-name="common-al">Stuur de brief naar:</text:p>
            <text:p text:style-name="common-al">Het college van  gedeputeerde staten van de provincie,  Overijssel, t.a.v. team juridische zaken, Postbus 10078, 8000 GB Zwolle.</text:p>
            <text:p text:style-name="common-al"/>
            <text:p text:style-name="common-al">Zet op de envelop en de brief duidelijk het woord ‘Bezwaarschrift’.</text:p>
            <text:p text:style-name="common-al"/>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Postbus 323, 7600 AH Almelo, of verzend deze brief digitaal via <text:a xlink:href="http://www.rechtspraak.nl" xlink:type="simple">www.rechtspraak.nl</text:a>.</text:p>
            <text:p text:style-name="common-al">U moet voor het indienen van een verzoek om een voorlopige voorziening een bedrag aan de rechtbank betalen. Voor meer informatie gaat u naar de website van de rechtbank (<text:a xlink:href="http://www.rechtspraak.nl" xlink:type="simple">www.rechtspraak.nl</text:a>).</text:p>
            <text:p text:style-name="common-al"/>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Overijssel. Noem het zaaknummer AB25.00083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goedkeuring van de acceptatie afvalstoffen met een niet eerder vergunde Euralcode op de locatie Bedrijvenpark Twente 243 te Almelo, zaaknummer AB25.00083</meta:user-defined>
    <meta:user-defined meta:name="DCTERMS.W3CDTF/DCTERMS.available">2025-04-01</meta:user-defined>
    <meta:user-defined meta:name="DCTERMS.W3CDTF/OVERHEIDop.jaargang">2025</meta:user-defined>
    <meta:user-defined meta:name="OVERHEIDop.publicationIssue">5126</meta:user-defined>
    <meta:user-defined meta:name="OVERHEIDop.PrbID/DC.identifier">prb-2025-5126</meta:user-defined>
    <meta:user-defined meta:name="OVERHEIDop.versieInformatie"/>
  </office:meta>
</office:document-meta>
</file>