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ontbrandingstoestemming voor een vuurwerkevenement op 26-04-2025 t.b.v. Koningsdag op de locatie Reeweg te Hendrik-Ido-Ambacht zaaknummer Z-25-457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ontbrandingstoestemming voor een vuurwerkevenement op 26-04-2025 t.b.v. Koningsdag op de locatie Reeweg te Hendrik-Ido-Ambacht</text:span>
          </text:p>
            <text:p text:style-name="common-al">De Provincie Zuid-Holland heeft een vergunning verleend. De provincie geeft hiermee toestemming voor Aanvraag ontbrandingstoestemming voor een vuurwerkevenement op 26-04-2025 t.b.v. Koningsdag op de locatie Reeweg te Hendrik-Ido-Amba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provincie tot 9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2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2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2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ontbrandingstoestemming voor een vuurwerkevenement op 26-04-2025 t.b.v. Koningsdag op de locatie Reeweg te Hendrik-Ido-Ambacht zaaknummer Z-25-457055</meta:user-defined>
    <meta:user-defined meta:name="DCTERMS.W3CDTF/DCTERMS.available">2025-04-01</meta:user-defined>
    <meta:user-defined meta:name="DCTERMS.W3CDTF/OVERHEIDop.jaargang">2025</meta:user-defined>
    <meta:user-defined meta:name="OVERHEIDop.publicationIssue">5124</meta:user-defined>
    <meta:user-defined meta:name="OVERHEIDop.PrbID/DC.identifier">prb-2025-5124</meta:user-defined>
    <meta:user-defined meta:name="OVERHEIDop.versieInformatie"/>
  </office:meta>
</office:document-meta>
</file>