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oor een flora- en fauna-activiteit verleend aan Ecosensys. De provincie geeft hiermee toestemming voor het doden en vangen en het opzettelijk beschadigen en vernielen van vaste voortplantingsplaatsen en/of rustplaatsen. Voor uitvoering van de vergunning zijn de middelen het geweer, honden (niet zijnde lange honden), kastvallen, kunstbouwen en/of vangkooien, fretten en vangnetten, fuiken en/of buidels aangewezen. Aanvullend wordt voor het gebruik van het geweer toestemming gegeven om deze te gebruiken op gronden niet zijnde jachtvelden, om deze te voorzien van een geluiddemper, een kunstmatige lichtbron, een voorziening om de prooi te verlichten, een vizier met beeldomzetter en/of een elektronische beeldversterker, te gebruiken voor zonsopkomst en na zonsondergang, binnen de omgevingscontour jacht of op terreinen die hier onmiddellijk aan grenzen en binnen de afpalingsring van een eendenkooi. De vergunning is afgegeven voor twee beheergebieden langs de kust van Groningen. Het dossiernummer is K78023.</text:p>
            <text:p text:style-name="common-al">
            <text:span text:style-name="nadrukvet">Meer informatie over de omgevingsvergunning </text:span>
          </text:p>
            <text:p text:style-name="common-al">
            <text:a xlink:href="https://www.provinciegroningen.nl/publicatievoorstellen/publicatievoorstel/c020d395-0000-cb1c-9f41-0fe48835cef1/" xlink:type="simple">
              <text:span text:style-name="nadrukondlijn">De omgevingsvergunning en de documenten</text:span>
            </text:a> kunt u tot en met 14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4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02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023</meta:user-defined>
    <dc:language>nl</dc:language>
    <meta:user-defined meta:name="OVERHEIDop.locatietype/OVERHEIDop.gebiedsmarkering">Woonplaats</meta:user-defined>
    <meta:user-defined meta:name="DC.title">Omgevingsvergunning voor een flora- en fauna-activiteit</meta:user-defined>
    <meta:user-defined meta:name="OVERHEIDop.datumEindeReactietermijn">2025-05-14</meta:user-defined>
    <meta:user-defined meta:name="OVERHEIDop.terinzageleggingBG">https://www.provinciegroningen.nl/publicatievoorstellen/publicatievoorstel/c020d395-0000-cb1c-9f41-0fe48835cef1/</meta:user-defined>
    <meta:user-defined meta:name="DCTERMS.W3CDTF/DCTERMS.available">2025-04-02</meta:user-defined>
    <meta:user-defined meta:name="DCTERMS.W3CDTF/OVERHEIDop.jaargang">2025</meta:user-defined>
    <meta:user-defined meta:name="OVERHEIDop.publicationIssue">5121</meta:user-defined>
    <meta:user-defined meta:name="OVERHEIDop.PrbID/DC.identifier">prb-2025-5121</meta:user-defined>
    <meta:user-defined meta:name="OVERHEIDop.versieInformatie"/>
  </office:meta>
</office:document-meta>
</file>