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een gasleiding in de N733, provinciale weg Enschede - Oldenzaal, tussen hectometerpunten 1.573 en 1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ontvingen wij een aanvraag voor het aanleggen van een gasleiding in de N733, provinciale weg Enschede - Oldenzaal, tussen hectometerpunten 1.573 en 1.58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78</meta:user-defined>
    <meta:user-defined meta:name="DCTERMS.abstract">Betreft: Besluit op aanvraag op locatie in de N733, provinciale weg Enschede - Oldenzaal, tussen hectometerpunten 1.573 en 1.580</meta:user-defined>
    <dc:language>nl</dc:language>
    <meta:user-defined meta:name="OVERHEIDop.locatietype/OVERHEIDop.gebiedsmarkering">Vlak</meta:user-defined>
    <meta:user-defined meta:name="DC.title">Kennisgeving besluit op een aanvraag voor het aanleggen van een gasleiding in de N733, provinciale weg Enschede - Oldenzaal, tussen hectometerpunten 1.573 en 1.580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18</meta:user-defined>
    <meta:user-defined meta:name="OVERHEIDop.PrbID/DC.identifier">prb-2025-5118</meta:user-defined>
    <meta:user-defined meta:name="OVERHEIDop.versieInformatie"/>
  </office:meta>
</office:document-meta>
</file>