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elektriciteitskabel N275 15.0 - 15.1 Enexis, N275, Venlo - Weert, kilometrering van 15.0 tot 15.1, aan de linkerzijde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5, Venlo - Weert, kilometrering van 15.0 tot 15.1, aan de linkerzijde van de weg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elektriciteitskabel N275 15.0 - 15.1 Enexis</text:p>
            <text:p text:style-name="common-al">Aanvraagdatum: 27 maart 2025</text:p>
            <text:p text:style-name="common-al">Zaaknummer: Z2025-0000067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11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1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1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7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elektriciteitskabel N275 15.0 - 15.1 Enexis, N275, Venlo - Weert, kilometrering van 15.0 tot 15.1, aan de linkerzijde van de weg</meta:user-defined>
    <meta:user-defined meta:name="DCTERMS.W3CDTF/DCTERMS.available">2025-04-01</meta:user-defined>
    <meta:user-defined meta:name="DCTERMS.W3CDTF/OVERHEIDop.jaargang">2025</meta:user-defined>
    <meta:user-defined meta:name="OVERHEIDop.publicationIssue">5117</meta:user-defined>
    <meta:user-defined meta:name="OVERHEIDop.PrbID/DC.identifier">prb-2025-5117</meta:user-defined>
    <meta:user-defined meta:name="OVERHEIDop.versieInformatie"/>
  </office:meta>
</office:document-meta>
</file>