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Openstellingsbesluit niet-productieve investeringen natuur- en waterdoel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 van de Regeling POP3 subsidies provincie Fryslân,</text:p>
            <text:p text:style-name="al"/>
            <text:p text:style-name="al">BESLUITEN:</text:p>
            <text:p text:style-name="al"/>
            <text:p text:style-name="al">het Openstellingsbesluit POP3+ niet-productieve investeringen natuur- en waterdoele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Openstellingsbesluit POP3+ niet-productieve investeringen natuur- en waterdoelen 2022</text:p>
            <text:p text:style-name="al">A.</text:p>
            <text:p text:style-name="al"/>
            <text:p text:style-name="al">Artikel 3 komt te luiden:</text:p>
            <text:p text:style-name="al"/>
            <text:p text:style-name="al">Het subsidieplafond voor aanvragen die op grond van dit openstellingsbesluit worden ontvangen binnen het in artikel 2, eerste lid, bepaalde tijdvak vast te stellen op € 3.500.000,-- bestaande uit 100% Europese middelen (ELFPO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Tweede Openstellingsbesluit POP3+ niet-productieve investeringen natuur- en waterdoelen 2022 en treedt in werking met ingang van de dag na de datum van uitgifte van het Provinciaal Blad waarin het is geplaatst, met terugwerkende kracht tot en met 3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5 maart 2025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Fryslân 2013]|[https://lokaleregelgeving.overheid.nl/CVDR332960/5</meta:user-defined>
    <meta:user-defined meta:name="DC.source">Regeling POP3 subsidies provincie Fryslân]|[https://lokaleregelgeving.overheid.nl/CVDR609482</meta:user-defined>
    <meta:user-defined meta:name="DCTERMS.alternative">Openstellingsbesluit POP3+ niet-productieve investeringen natuur- en waterdoelen 2022</meta:user-defined>
    <dc:language>nl</dc:language>
    <meta:user-defined meta:name="OVERHEIDop.locatietype/OVERHEIDop.gebiedsmarkering">Provincie</meta:user-defined>
    <meta:user-defined meta:name="DC.title">Openstellingsbesluit POP3+ niet-productieve investeringen natuur- en waterdoelen 2022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12</meta:user-defined>
    <meta:user-defined meta:name="OVERHEIDop.betreftRegeling">CVDR671211_3</meta:user-defined>
    <meta:user-defined meta:name="OVERHEIDop.PrbID/DC.identifier">prb-2025-5112</meta:user-defined>
    <meta:user-defined meta:name="xs:date/OVERHEIDop.startdatum">2025-04-03</meta:user-defined>
    <meta:user-defined meta:name="OVERHEIDop.versieInformatie"/>
  </office:meta>
</office:document-meta>
</file>