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2 juli 2025 (Truck aid meeting) Witte Wereld, 6372V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12 juli 2025 (Truck aid meeting)</text:p>
            <text:p text:style-name="common-al">Datum ontbranding: 12 juli 2025</text:p>
            <text:p text:style-name="common-al">Locatie: Witte Wereld, 6372VG Landgraaf</text:p>
            <text:p text:style-name="common-al">Zaaknummer: Z2025-00003096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3096</meta:user-defined>
    <meta:user-defined meta:name="DCTERMS.abstract">Provincie Limburg, melding vuurwerk 12 juli 2025 (Truck aid meeting) Witte Wereld, 6372VG Landgraaf</meta:user-defined>
    <dc:language>nl</dc:language>
    <meta:user-defined meta:name="OVERHEIDop.locatietype/OVERHEIDop.gebiedsmarkering">Punt</meta:user-defined>
    <meta:user-defined meta:name="DC.title">Provincie Limburg, melding vuurwerk 12 juli 2025 (Truck aid meeting) Witte Wereld, 6372VG Landgraaf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11</meta:user-defined>
    <meta:user-defined meta:name="OVERHEIDop.PrbID/DC.identifier">prb-2025-5111</meta:user-defined>
    <meta:user-defined meta:name="OVERHEIDop.versieInformatie"/>
  </office:meta>
</office:document-meta>
</file>