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asfalt en het verwijderen van dam op provinciale weg N256 1e Deltaweg ter hoogte van km 13,55 Re te Colijnsplaat a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2500096 en zaaknummer 640004 een omgevingsvergunning verleend. De Provincie Zeeland geeft hiermee toestemming voor het verwijderen van asfalt en het verwijderen van dam op provinciale weg N256 1e Deltaweg ter hoogte van km 13,55 Re te Colijnsplaat aan Waterschap Scheldestrome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 april 2025 tot 14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40004 te vermelden.</text:p>
            <text:p text:style-name="tussenkopcur">Bent u het niet eens met de vergunning? </text:p>
            <text:p text:style-name="common-al">U kunt de Provincie Zeeland tot zes weken na de dag van bekendmaking(2 april 2025 tot 14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40004</meta:user-defined>
    <meta:user-defined meta:name="DCTERMS.abstract">Toestemming voor het verwijderen van asfalt en het verwijderen van dam op provinciale weg N256 1e Deltaweg ter hoogte van km 13,55 Re te Colijnsplaat aan Waterschap Scheldestromen</meta:user-defined>
    <dc:language>nl</dc:language>
    <meta:user-defined meta:name="OVERHEIDop.locatietype/OVERHEIDop.gebiedsmarkering">Hectometerpaal</meta:user-defined>
    <meta:user-defined meta:name="DC.title">Toestemming voor het verwijderen van asfalt en het verwijderen van dam op provinciale weg N256 1e Deltaweg ter hoogte van km 13,55 Re te Colijnsplaat aan Waterschap Scheldestromen</meta:user-defined>
    <meta:user-defined meta:name="OVERHEIDop.datumEindeReactietermijn">2025-05-14</meta:user-defined>
    <meta:user-defined meta:name="OVERHEIDop.TilID/OVERHEIDop.terinzageleggingOP">til-2025-10682</meta:user-defined>
    <meta:user-defined meta:name="DCTERMS.W3CDTF/DCTERMS.available">2025-04-02</meta:user-defined>
    <meta:user-defined meta:name="DCTERMS.W3CDTF/OVERHEIDop.jaargang">2025</meta:user-defined>
    <meta:user-defined meta:name="OVERHEIDop.publicationIssue">5110</meta:user-defined>
    <meta:user-defined meta:name="OVERHEIDop.PrbID/DC.identifier">prb-2025-5110</meta:user-defined>
    <meta:user-defined meta:name="OVERHEIDop.versieInformatie"/>
  </office:meta>
</office:document-meta>
</file>