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riolering in de N347, provinciale weg Haaksbergen - Ommen, tussen hectometerpunten 26.725 en 26.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ontvingen wij een aanvraag voor het aanleggen van riolering in de N347, provinciale weg Haaksbergen - Ommen, tussen hectometerpunten 26.725 en 26.77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9</meta:user-defined>
    <meta:user-defined meta:name="DCTERMS.abstract">Betreft: Besluit op aanvraag op locatie in de N347, provinciale weg Haaksbergen - Ommen, tussen hectometerpunten 26.725 en 26.775</meta:user-defined>
    <dc:language>nl</dc:language>
    <meta:user-defined meta:name="OVERHEIDop.locatietype/OVERHEIDop.gebiedsmarkering">Vlak</meta:user-defined>
    <meta:user-defined meta:name="DC.title">Kennisgeving besluit op een aanvraag voor het aanleggen van riolering in de N347, provinciale weg Haaksbergen - Ommen, tussen hectometerpunten 26.725 en 26.775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09</meta:user-defined>
    <meta:user-defined meta:name="OVERHEIDop.PrbID/DC.identifier">prb-2025-5109</meta:user-defined>
    <meta:user-defined meta:name="OVERHEIDop.versieInformatie"/>
  </office:meta>
</office:document-meta>
</file>