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elektriciteitskabel N271 119.7 - 119.8 BAM i. o. Enexis, N271, Venlo - Nijmegen, kilometrering van 119.7 tot 119.8, aan de link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van 119.7 tot 119.8, aan de link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elektriciteitskabel N271 119.7 - 119.8 BAM i. o. Enexis</text:p>
            <text:p text:style-name="common-al">Aanvraagdatum: 27 maart 2025</text:p>
            <text:p text:style-name="common-al">Zaaknummer: Z2025-000006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0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0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elektriciteitskabel N271 119.7 - 119.8 BAM i. o. Enexis, N271, Venlo - Nijmegen, kilometrering van 119.7 tot 119.8, aan de linkerzijde van de 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06</meta:user-defined>
    <meta:user-defined meta:name="OVERHEIDop.PrbID/DC.identifier">prb-2025-5106</meta:user-defined>
    <meta:user-defined meta:name="OVERHEIDop.versieInformatie"/>
  </office:meta>
</office:document-meta>
</file>