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Leemkuilen 1-317 (oneven)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thuis</text:p>
            <text:p text:style-name="common-al">Locatie : Leemkuilen 1-317 (oneven) te Best, in de gemeente Best</text:p>
            <text:p text:style-name="common-al">Activiteit : flora- en fauna- activiteit</text:p>
            <text:p text:style-name="common-al">Voor : verduurzaming van 142 woningen, 13 garages en 2 bedrijfsruimtes</text:p>
            <text:p text:style-name="common-al">Aanvraagdatum : 14 november 2024</text:p>
            <text:p text:style-name="common-al">DSO-kenmerk : 2024111500253</text:p>
            <text:p text:style-name="common-al">Zaaknummer : Z/236243</text:p>
            <text:p text:style-name="common-al">Verzenddatum besluit : 28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2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2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Leemkuilen 1-317 (oneven) te Best</meta:user-defined>
    <meta:user-defined meta:name="OVERHEIDop.datumEindeReactietermijn">2025-05-09</meta:user-defined>
    <meta:user-defined meta:name="OVERHEIDop.TilID/OVERHEIDop.terinzageleggingOP">til-2025-10677</meta:user-defined>
    <meta:user-defined meta:name="DCTERMS.W3CDTF/DCTERMS.available">2025-04-01</meta:user-defined>
    <meta:user-defined meta:name="DCTERMS.W3CDTF/OVERHEIDop.jaargang">2025</meta:user-defined>
    <meta:user-defined meta:name="OVERHEIDop.publicationIssue">5104</meta:user-defined>
    <meta:user-defined meta:name="OVERHEIDop.PrbID/DC.identifier">prb-2025-5104</meta:user-defined>
    <meta:user-defined meta:name="OVERHEIDop.versieInformatie"/>
  </office:meta>
</office:document-meta>
</file>