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ioolwaterzuiveringsinstallatie (RWZI) Roermond, Buggenummerweg 5, 6041 AH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geven kennis een besluit te hebben genomen:</text:span>
          </text:p>
            <text:p text:style-name="common-al">
            <text:span text:style-name="nadrukvet">Omgevingsvergunning</text:span>
          </text:p>
            <text:p text:style-name="common-al">Voor: revisievergunning RWZI Roermond</text:p>
            <text:p text:style-name="common-al">Locatie: Rioolwaterzuiveringsinstallatie (RWZI) Roermond, Buggenummerweg 5, 6041 AH Roermond</text:p>
            <text:p text:style-name="common-al">Besluitdatum: 27 maart 2025</text:p>
            <text:p text:style-name="common-al">Zaaknummer: 2022-016129</text:p>
            <text:p text:style-name="common-al">Het besluit is op 31 maart 2025 verzonden aan de aanvrager.</text:p>
            <text:p text:style-name="common-al">Het definitieve besluit is ten opzichte van het ontwerpbesluit niet gewijzigd.</text:p>
            <text:p text:style-name="common-al">
            <text:span text:style-name="nadrukvet">Inzage</text:span>
          </text:p>
            <text:p text:style-name="common-al">Het definitieve besluit en de bijbehorende stukken liggen van 2 april 2025 t/m 14 mei 2025 ter inzage in het Gouvernement, Limburglaan 10 te Maastricht en het gemeentehuis van Roermond op de gebruikelijke locatie. Voor het inzien van de stukken dient u telefonisch een afspraak te maken.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 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common-al">Omgevingsdienst Zuid-Limburg, telefoonnummer +31 43 389 78 12</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0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0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0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2022-016129</meta:user-defined>
    <meta:user-defined meta:name="DCTERMS.abstract">Provincie Limburg, omgevingsvergunning, Rioolwaterzuiveringsinstallatie (RWZI) Roermond, Buggenummerweg 5, 6041 AH Roermond</meta:user-defined>
    <dc:language>nl</dc:language>
    <meta:user-defined meta:name="OVERHEIDop.locatietype/OVERHEIDop.gebiedsmarkering">Punt</meta:user-defined>
    <meta:user-defined meta:name="DC.title">Provincie Limburg, omgevingsvergunning, Rioolwaterzuiveringsinstallatie (RWZI) Roermond, Buggenummerweg 5, 6041 AH Roermond</meta:user-defined>
    <meta:user-defined meta:name="OVERHEIDop.datumEindeReactietermijn">2025-05-14</meta:user-defined>
    <meta:user-defined meta:name="OVERHEIDop.terinzageleggingBG">https://jeleefomgeving.nl/inzien/852371962/f2c600c3-454a-4dc7-86f0-c8374f89c661</meta:user-defined>
    <meta:user-defined meta:name="DCTERMS.W3CDTF/DCTERMS.available">2025-04-01</meta:user-defined>
    <meta:user-defined meta:name="DCTERMS.W3CDTF/OVERHEIDop.jaargang">2025</meta:user-defined>
    <meta:user-defined meta:name="OVERHEIDop.publicationIssue">5103</meta:user-defined>
    <meta:user-defined meta:name="OVERHEIDop.PrbID/DC.identifier">prb-2025-5103</meta:user-defined>
    <meta:user-defined meta:name="OVERHEIDop.versieInformatie"/>
  </office:meta>
</office:document-meta>
</file>