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en het plaatsen van een (stroom)kast op de N62 Tractaatweg ter hoogte van km 1,6 te Westdorpe aan politie landelijke eenheid</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400794 en zaaknummer 660926 een omgevingsvergunning verleend. De Provincie Zeeland geeft hiermee Toestemming voor aanleg elektriciteitskabel en het plaatsen van een (stroom)kast op de N62 Tractaatweg ter hoogte van km 1,6 te Westdorpe aan politie landelijke eenheid.</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 april 2025 tot 14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0926 te vermelden.</text:p>
            <text:p text:style-name="tussenkopcur"> Bent u het niet eens met de vergunning? </text:p>
            <text:p text:style-name="common-al">U kunt de Provincie Zeeland tot zes weken na de dag van bekendmaking (2 april 2025 tot 14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926 </meta:user-defined>
    <meta:user-defined meta:name="DCTERMS.abstract">Toestemming voor aanleg elektriciteitskabel en het plaatsen van een (stroom)kast op de N62 Tractaatweg ter hoogte van km 1,6 te Westdorpe aan politie landelijke eenheid</meta:user-defined>
    <dc:language>nl</dc:language>
    <meta:user-defined meta:name="OVERHEIDop.locatietype/OVERHEIDop.gebiedsmarkering">Hectometerpaal</meta:user-defined>
    <meta:user-defined meta:name="DC.title">Toestemming voor aanleg elektriciteitskabel en het plaatsen van een (stroom)kast op de N62 Tractaatweg ter hoogte van km 1,6 te Westdorpe aan politie landelijke eenheid</meta:user-defined>
    <meta:user-defined meta:name="OVERHEIDop.datumEindeReactietermijn">2025-05-14</meta:user-defined>
    <meta:user-defined meta:name="OVERHEIDop.TilID/OVERHEIDop.terinzageleggingOP">til-2025-10665</meta:user-defined>
    <meta:user-defined meta:name="DCTERMS.W3CDTF/DCTERMS.available">2025-04-02</meta:user-defined>
    <meta:user-defined meta:name="DCTERMS.W3CDTF/OVERHEIDop.jaargang">2025</meta:user-defined>
    <meta:user-defined meta:name="OVERHEIDop.publicationIssue">5101</meta:user-defined>
    <meta:user-defined meta:name="OVERHEIDop.PrbID/DC.identifier">prb-2025-5101</meta:user-defined>
    <meta:user-defined meta:name="OVERHEIDop.versieInformatie"/>
  </office:meta>
</office:document-meta>
</file>