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ABIC, Plasticslaan 1, 4612 PX te Bergen op Zoom, Z/236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ontwerpbeschikking</text:span>
          </text:p>
            <text:p text:style-name="common-al">Gedeputeerde Staten van Noord-Brabant maken bekend dat zij voornemens zijn in het kader van artikel 2.4 en 5.4 van de Wet natuurbescherming een besluit te nemen op een verzoek voor een gedeeltelijke intrekking van de Wet natuurbeschermingsvergunning.</text:p>
            <text:p text:style-name="common-al">Het verzoek betreft een gedeeltelijke intrekking van de Wet natuurbeschermingsvergunning, zoals verleend op 7 juni 2016 (kenmerk: Z/006292/31828), voor wat betreft de latente ruimte ten aanzien van stikstofemissies aan de Plasticslaan 1, 4612 PX te Bergen op Zoom, in de gemeente Bergen op Zoom.</text:p>
            <text:p text:style-name="common-al">Het nieuwe ontwerpbesluit en de bijbehorende stukken zijn vanaf 1 april 2025 tot en met 13 mei 2025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13 mei 2025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36978 gekoppeld. U dient bij correspondentie dit kenmerk te vermelden.</text:p>
            <text:p text:style-name="last-al">'s-Hertogenbosch,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6978</meta:user-defined>
    <dc:language>nl</dc:language>
    <meta:user-defined meta:name="OVERHEIDop.locatietype/OVERHEIDop.gebiedsmarkering">Adres</meta:user-defined>
    <meta:user-defined meta:name="DC.title">Kennisgeving Wet natuurbescherming, SABIC, Plasticslaan 1, 4612 PX te Bergen op Zoom, Z/236978</meta:user-defined>
    <meta:user-defined meta:name="OVERHEIDop.datumEindeReactietermijn">2025-05-13</meta:user-defined>
    <meta:user-defined meta:name="OVERHEIDop.TilID/OVERHEIDop.terinzageleggingOP">til-2025-10666</meta:user-defined>
    <meta:user-defined meta:name="DCTERMS.W3CDTF/DCTERMS.available">2025-04-01</meta:user-defined>
    <meta:user-defined meta:name="DCTERMS.W3CDTF/OVERHEIDop.jaargang">2025</meta:user-defined>
    <meta:user-defined meta:name="OVERHEIDop.publicationIssue">5100</meta:user-defined>
    <meta:user-defined meta:name="OVERHEIDop.PrbID/DC.identifier">prb-2025-5100</meta:user-defined>
    <meta:user-defined meta:name="OVERHEIDop.versieInformatie"/>
  </office:meta>
</office:document-meta>
</file>