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elektriciteitskabel N277 40.8 - 40.9 Enexis netbeheer, N277, Zeeland - Kessel,  kilometrering  40.8 tot 40.9,  aan de linkerzijde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7, Zeeland - Kessel,  kilometrering  40.8 tot 40.9,  aan de link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elektriciteitskabel N277 40.8 - 40.9 Enexis netbeheer</text:p>
            <text:p text:style-name="common-al">Aanvraagdatum: 27 maart 2025</text:p>
            <text:p text:style-name="common-al">Zaaknummer: Z2025-0000067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9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9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9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elektriciteitskabel N277 40.8 - 40.9 Enexis netbeheer, N277, Zeeland - Kessel,  kilometrering  40.8 tot 40.9,  aan de linkerzijde van de weg</meta:user-defined>
    <meta:user-defined meta:name="DCTERMS.W3CDTF/DCTERMS.available">2025-04-01</meta:user-defined>
    <meta:user-defined meta:name="DCTERMS.W3CDTF/OVERHEIDop.jaargang">2025</meta:user-defined>
    <meta:user-defined meta:name="OVERHEIDop.publicationIssue">5099</meta:user-defined>
    <meta:user-defined meta:name="OVERHEIDop.PrbID/DC.identifier">prb-2025-5099</meta:user-defined>
    <meta:user-defined meta:name="OVERHEIDop.versieInformatie"/>
  </office:meta>
</office:document-meta>
</file>