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op de N735, provinciale weg Oldenzaal - de Lutte, tussen hectometerpunten 0.700 en 0.800 en op de N343, provinciale weg Oldenzaal - Slagharen, tussen hectometerpunten 0.400 en 0.500 en op de N342, provinciale weg Hengelo - grens Duitsland, tussen hectometerpunten 60.600 en 60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en wij een aanvraag voor ehet plaatsen van omleidingsborden (vanwege afsluiting Bleekstraat) op de N735, provinciale weg Oldenzaal - de Lutte, tussen hectometerpunten 0.700 en 0.800 en op de N343, provinciale weg Oldenzaal - Slagharen, tussen hectometerpunten 0.400 en 0.500 en op de N342, provinciale weg Hengelo - grens Duitsland, tussen hectometerpunten 60.600 en 60.7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02</meta:user-defined>
    <meta:user-defined meta:name="DCTERMS.abstract">Betreft: Besluit op aanvraag op de N735, op de N343 en op de N342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op de N735, provinciale weg Oldenzaal - de Lutte, tussen hectometerpunten 0.700 en 0.800 en op de N343, provinciale weg Oldenzaal - Slagharen, tussen hectometerpunten 0.400 en 0.500 en op de N342, provinciale weg Hengelo - grens Duitsland, tussen hectometerpunten 60.600 en 60.700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98</meta:user-defined>
    <meta:user-defined meta:name="OVERHEIDop.PrbID/DC.identifier">prb-2025-5098</meta:user-defined>
    <meta:user-defined meta:name="OVERHEIDop.versieInformatie"/>
  </office:meta>
</office:document-meta>
</file>