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Omgevingsvergunning aangevraagd - Broeksteen 3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eft ontvangen:</text:p>
            <text:p text:style-name="common-al">Voor:  vergunningaanvraag voor het plaatsen van een elektronisch opslagsysteem </text:p>
            <text:p text:style-name="common-al">Locatie: Broeksteen 3, 5446 XR Wanroij</text:p>
            <text:p text:style-name="common-al">Zaaknummer:  Z/228284</text:p>
            <text:p text:style-name="common-al">Datum ontvangen:  20 juli 2024</text:p>
            <text:p text:style-name="common-al">Op een aangevraagde omgevingsvergunning kunt u in deze fase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09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284</meta:user-defined>
    <dc:language>nl</dc:language>
    <meta:user-defined meta:name="OVERHEIDop.locatietype/OVERHEIDop.gebiedsmarkering">Adres</meta:user-defined>
    <meta:user-defined meta:name="DC.title">Provincie Noord-Brabant - Omgevingsvergunning aangevraagd - Broeksteen 3 Wanroij</meta:user-defined>
    <meta:user-defined meta:name="DCTERMS.W3CDTF/DCTERMS.available">2025-04-01</meta:user-defined>
    <meta:user-defined meta:name="DCTERMS.W3CDTF/OVERHEIDop.jaargang">2025</meta:user-defined>
    <meta:user-defined meta:name="OVERHEIDop.publicationIssue">5096</meta:user-defined>
    <meta:user-defined meta:name="OVERHEIDop.PrbID/DC.identifier">prb-2025-5096</meta:user-defined>
    <meta:user-defined meta:name="OVERHEIDop.versieInformatie"/>
  </office:meta>
</office:document-meta>
</file>