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Thielco Vastgoed B.V., Parallelweg 9 t/m 11, 5953 G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 </text:span>
          </text:p>
            <text:p text:style-name="common-al">Voor: nieuwbouw bedrijfshal</text:p>
            <text:p text:style-name="common-al">Aangevraagde activiteit(en): (Buitenplanse) omgevingsplanactiviteit ‘Bouwwerken’, omgevingsplanactiviteit ‘Handelsreclame’, technische bouwactiviteit</text:p>
            <text:p text:style-name="common-al">Locatie: Thielco Vastgoed B.V., Parallelweg 9 t/m 11, 5953 GW Reuver</text:p>
            <text:p text:style-name="common-al">Besluitdatum: 27 maart 2025</text:p>
            <text:p text:style-name="common-al">Zaaknummer: Z2024-00009601</text:p>
            <text:p text:style-name="common-al">Het besluit is op 31 maart 2025 verzonden aan de aanvrager.</text:p>
            <text:p text:style-name="common-al">
            <text:span text:style-name="nadrukvet">Inzage</text:span>
          </text:p>
            <text:p text:style-name="common-al">Het besluit kunt u van 1 april 2025 t/m 12 mei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960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9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9601</meta:user-defined>
    <meta:user-defined meta:name="DCTERMS.abstract">Provincie Limburg, omgevingsvergunning Thielco Vastgoed B.V., Parallelweg 9 t/m 11, 5953 GW Reuver</meta:user-defined>
    <dc:language>nl</dc:language>
    <meta:user-defined meta:name="OVERHEIDop.locatietype/OVERHEIDop.gebiedsmarkering">Vlak</meta:user-defined>
    <meta:user-defined meta:name="DC.title">Provincie Limburg, omgevingsvergunning Thielco Vastgoed B.V., Parallelweg 9 t/m 11, 5953 GW Reuver</meta:user-defined>
    <meta:user-defined meta:name="OVERHEIDop.datumEindeReactietermijn">2025-05-12</meta:user-defined>
    <meta:user-defined meta:name="OVERHEIDop.terinzageleggingBG">https://jeleefomgeving.nl/inzien/852371962/fb11109c-2285-48b1-8231-bd7d942480ed</meta:user-defined>
    <meta:user-defined meta:name="DCTERMS.W3CDTF/DCTERMS.available">2025-04-01</meta:user-defined>
    <meta:user-defined meta:name="DCTERMS.W3CDTF/OVERHEIDop.jaargang">2025</meta:user-defined>
    <meta:user-defined meta:name="OVERHEIDop.publicationIssue">5093</meta:user-defined>
    <meta:user-defined meta:name="OVERHEIDop.PrbID/DC.identifier">prb-2025-5093</meta:user-defined>
    <meta:user-defined meta:name="OVERHEIDop.versieInformatie"/>
  </office:meta>
</office:document-meta>
</file>