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aanleggen van een kabeltracé</text:p>
            <text:p text:style-name="common-al">Aangevraagde activiteit(en): werk, niet zijnde bouwwerk/werkzaamheid uitvoeren</text:p>
            <text:p text:style-name="common-al">Locatie: ROCKWOOL B.V., Industrieweg 15, 6045 JG Roermond</text:p>
            <text:p text:style-name="common-al">Besluitdatum: 27 maart 2025</text:p>
            <text:p text:style-name="common-al">Zaaknummer: Z2025-00007313</text:p>
            <text:p text:style-name="common-al">Het besluit is op 31 maart 2025 verzonden aan de aanvrager.</text:p>
            <text:p text:style-name="common-al">
            <text:span text:style-name="nadrukvet">Inzage</text:span>
          </text:p>
            <text:p text:style-name="common-al">Het besluit kunt u van 1 april 2025 t/m 12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31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7313</meta:user-defined>
    <meta:user-defined meta:name="DCTERMS.abstract">Provincie Limburg, omgevingsvergunning ROCKWOOL B.V., Industrieweg 15, 6045 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 JG Roermond</meta:user-defined>
    <meta:user-defined meta:name="OVERHEIDop.datumEindeReactietermijn">2025-05-12</meta:user-defined>
    <meta:user-defined meta:name="OVERHEIDop.terinzageleggingBG">https://jeleefomgeving.nl/inzien/852371962/36d2fff6-74f4-4546-92a2-75735d9bb699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2</meta:user-defined>
    <meta:user-defined meta:name="OVERHEIDop.PrbID/DC.identifier">prb-2025-5092</meta:user-defined>
    <meta:user-defined meta:name="OVERHEIDop.versieInformatie"/>
  </office:meta>
</office:document-meta>
</file>