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zoutzuur vulkast en het vervangen van een zoutzuurleiding aan de Merseyweg 10 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7 maart 2025 een aanvraag voor een omgevingsvergunning ontvangen voor Huntsman Holland B.V. aan de Merseyweg 10, 3197 KG te Rotterdam-Botlek. De aanvraag betreft het plaatsen van een zoutzuur vulkast en het vervangen van de zoutzuurleiding, inclusief alle appendages van MDI-1 naar CAB op het terrein van Huntsman door een dubbelwandige kunststof leiding met een inwendige laag van PVDF-materiaal (bestand tegen zoutzuur met MCB) en een uitwendige laag van PE100-materiaal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463311 en/of het verzoeknummer: 20250327004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9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63311 </meta:user-defined>
    <meta:user-defined meta:name="DCTERMS.abstract">GS hebben een aanvraag omgevingsvergunning ontvangne voor plaatsen zoutzuur vulkast en vervangen zoutzuurleiding inclusief alle appendages van MD1 naar CAB op terrein Huntsman</meta:user-defined>
    <dc:language>nl</dc:language>
    <meta:user-defined meta:name="OVERHEIDop.locatietype/OVERHEIDop.gebiedsmarkering">Adres</meta:user-defined>
    <meta:user-defined meta:name="DC.title">Kennisgeving aanvraag vergunning voor het plaatsen van een zoutzuur vulkast en het vervangen van een zoutzuurleiding aan de Merseyweg 10  te Rotterdam-Botl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5091</meta:user-defined>
    <meta:user-defined meta:name="OVERHEIDop.PrbID/DC.identifier">prb-2025-5091</meta:user-defined>
    <meta:user-defined meta:name="OVERHEIDop.versieInformatie"/>
  </office:meta>
</office:document-meta>
</file>