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middels een nanodrill de N206 te Stompwijk (9339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vanaf een bestaande handhole middels een nanodrill langs de provinciale weg N206, plaatselijk bekend als Jan Koenenweg, tussen hmp 4.63 en 4.66 (westzijde), te Stompwijk in de gemeente Leidschendam-Voorbur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2-11-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54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middels een nanodrill de N206 te Stompwijk (93391)</meta:user-defined>
    <meta:user-defined meta:name="DCTERMS.W3CDTF/DCTERMS.available">2025-01-15</meta:user-defined>
    <meta:user-defined meta:name="DCTERMS.W3CDTF/OVERHEIDop.jaargang">2025</meta:user-defined>
    <meta:user-defined meta:name="OVERHEIDop.publicationIssue">509</meta:user-defined>
    <meta:user-defined meta:name="OVERHEIDop.PrbID/DC.identifier">prb-2025-509</meta:user-defined>
    <meta:user-defined meta:name="OVERHEIDop.versieInformatie"/>
  </office:meta>
</office:document-meta>
</file>