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nieuwe dubbelwandige tank T053 in een bestaande tankput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Cargill Bioindustrial B.V. toestemming voor het plaatsen van een nieuwe dubbelwandige tank T053 in een bestaande tankput aan de Buurtje 1, 2802 BE te Gouda.</text:p>
            <text:p text:style-name="common-al"/>
            <text:p text:style-name="common-al">Aangevraagde activiteit(en)  : Bouwactiviteit (technisch)</text:p>
            <text:p text:style-name="common-al">Toelichting en uitleg over activiteit : Voor het plaatsen van een nieuwe dubbelwandige tank T053 in een</text:p>
            <text:p text:style-name="common-al">        bestaande tankput</text:p>
            <text:p text:style-name="common-al">Aanvraagdatum    : 22 januari 2025</text:p>
            <text:p text:style-name="common-al">Besluitdatum    : 27 maart 2025   </text:p>
            <text:p text:style-name="common-al">Bekendmaking    : 27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91533 en/of het verzoeknummer: 2025012201498.</text:p>
            <text:p text:style-name="common-al"/>
            <text:p text:style-name="common-al">U kunt de stukken ook digitaal inzien met betrekking tot deze procedure door op onderstaande link te klikken:</text:p>
            <text:p text:style-name="common-al">
            <text:a xlink:href="https://loket.dcmr.nl/mozard/!suite92.scherm1007?mObj=9593665" xlink:type="simple">https://loket.dcmr.nl/mozard/!suite92.scherm1007?mObj=959366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8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8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91533 </meta:user-defined>
    <meta:user-defined meta:name="DCTERMS.abstract">GS hebben omgevingsvergunning verleend voor plaatsen nieuwe dubbelwandige tank T053 in bestaande tankput aan Buurtje 1 te Gouda</meta:user-defined>
    <dc:language>nl</dc:language>
    <meta:user-defined meta:name="OVERHEIDop.locatietype/OVERHEIDop.gebiedsmarkering">Adres</meta:user-defined>
    <meta:user-defined meta:name="DC.title">Kennisgeving toestemming voor het plaatsen van een nieuwe dubbelwandige tank T053 in een bestaande tankput aan de Buurtje 1 te Gouda</meta:user-defined>
    <meta:user-defined meta:name="DCTERMS.W3CDTF/DCTERMS.available">2025-04-01</meta:user-defined>
    <meta:user-defined meta:name="DCTERMS.W3CDTF/OVERHEIDop.jaargang">2025</meta:user-defined>
    <meta:user-defined meta:name="OVERHEIDop.publicationIssue">5087</meta:user-defined>
    <meta:user-defined meta:name="OVERHEIDop.PrbID/DC.identifier">prb-2025-5087</meta:user-defined>
    <meta:user-defined meta:name="OVERHEIDop.versieInformatie"/>
  </office:meta>
</office:document-meta>
</file>