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van Maasakkers, Fressevenweg 9 Bergeijk - Z/248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Fressevenweg 9, 5571 TP te Bergeijk </text:p>
            <text:p text:style-name="common-al">Zaaknummer:  Z/248014</text:p>
            <text:p text:style-name="common-al">Activiteit: Natura 2000-activiteit</text:p>
            <text:p text:style-name="common-al">Datum ontvangen:  26 maart 2025</text:p>
            <text:p text:style-name="common-al">Als het (ontwerp)besluit OF besluit  wordt genomen, publiceert de provincie een nieuw bericht. Vanaf dat moment kunt u documenten met informatie over het (ontwerp)besluit OF 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08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8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8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8014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van Maasakkers, Fressevenweg 9 Bergeijk - Z/248014</meta:user-defined>
    <meta:user-defined meta:name="DCTERMS.W3CDTF/DCTERMS.available">2025-03-31</meta:user-defined>
    <meta:user-defined meta:name="DCTERMS.W3CDTF/OVERHEIDop.jaargang">2025</meta:user-defined>
    <meta:user-defined meta:name="OVERHEIDop.publicationIssue">5086</meta:user-defined>
    <meta:user-defined meta:name="OVERHEIDop.PrbID/DC.identifier">prb-2025-5086</meta:user-defined>
    <meta:user-defined meta:name="OVERHEIDop.versieInformatie"/>
  </office:meta>
</office:document-meta>
</file>