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chgasverwijderingsinstallatie voor het verwijderen van drukcilinders uit HHA en BA op de locatie Baanhoekweg 40 te Dordrecht zaaknummer Z-25-4601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lachgasverwijderingsinstallatie voor het verwijderen van drukcilinders uit HHA en BA op de locatie Baanhoekweg40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5 me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lachgasverwijderingsinstallatie voor het verwijderen van drukcilinders uit HHA en BA op de locatie Baanhoekweg 40 te Dordrecht zaaknummer Z-25-460111</meta:user-defined>
    <meta:user-defined meta:name="DCTERMS.W3CDTF/DCTERMS.available">2025-03-31</meta:user-defined>
    <meta:user-defined meta:name="DCTERMS.W3CDTF/OVERHEIDop.jaargang">2025</meta:user-defined>
    <meta:user-defined meta:name="OVERHEIDop.publicationIssue">5078</meta:user-defined>
    <meta:user-defined meta:name="OVERHEIDop.PrbID/DC.identifier">prb-2025-5078</meta:user-defined>
    <meta:user-defined meta:name="OVERHEIDop.versieInformatie"/>
  </office:meta>
</office:document-meta>
</file>