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2 Ir. Enschedeweg ter hoogte van hm 11,2 en N405 Spuitweg tussen hm 3,4 en hm 3,8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04 en gaat over het maken van 3 gestuurde boringen, het leggen van 3 midden spanningskabels en het het leggen van 2 mantelbuize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04</meta:user-defined>
    <meta:user-defined meta:name="DCTERMS.abstract">Betreft: besluit op locatie  N212 Ir. Enschedeweg ter hoogte van hm 11,2 en N405 Spuitweg tussen hm 3,4 en hm 3,8 in Kameri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12 Ir. Enschedeweg ter hoogte van hm 11,2 en N405 Spuitweg tussen hm 3,4 en hm 3,8 in Kamerik</meta:user-defined>
    <meta:user-defined meta:name="OVERHEIDop.datumEindeReactietermijn">2025-05-08</meta:user-defined>
    <meta:user-defined meta:name="OVERHEIDop.terinzageleggingBG">https://jeleefomgeving.nl/inzien/001797864/a9c401f3-4480-4c31-98c0-eb3a45f9d691</meta:user-defined>
    <meta:user-defined meta:name="DCTERMS.W3CDTF/DCTERMS.available">2025-03-31</meta:user-defined>
    <meta:user-defined meta:name="DCTERMS.W3CDTF/OVERHEIDop.jaargang">2025</meta:user-defined>
    <meta:user-defined meta:name="OVERHEIDop.publicationIssue">5077</meta:user-defined>
    <meta:user-defined meta:name="OVERHEIDop.PrbID/DC.identifier">prb-2025-5077</meta:user-defined>
    <meta:user-defined meta:name="OVERHEIDop.versieInformatie"/>
  </office:meta>
</office:document-meta>
</file>