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voor renoveren van woningcomplex 255.101 aan de Leliënlaan 4-18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6 maart 2025 in het kader van artikel 5.1 lid 2 onder g van de Omgevingswet een omgevingsvergunning hebben verleend aan BioEcologie B.V. voor het opzettelijk vernielen van vier nestplaatsen van de huismus, én het opzettelijk vernielen van drie verblijfplaatsen van de gewone dwergvleermuis. Deze handelingen vinden plaats tijdens het renoveren van woningcomplex 255.101 aan de Leliënlaan 4-18, 4382 PC in Vlissingen.</text:p>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597170 te vermelden.</text:p>
            <text:p text:style-name="tussenkopcur">Beroep</text:p>
            <text:p text:style-name="common-al">Belanghebbenden kunnen van 2 april 2025 tot 14 mei 2025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7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7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7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97170</meta:user-defined>
    <meta:user-defined meta:name="DCTERMS.abstract">Omgevingsvergunning voor Flora- en Fauna-activiteit voor het renoveren van woningcomplex 255.101 aan de Leliënlaan 4-18, 4382 PC in Vlissingen.</meta:user-defined>
    <dc:language>nl</dc:language>
    <meta:user-defined meta:name="OVERHEIDop.locatietype/OVERHEIDop.gebiedsmarkering">Lijn</meta:user-defined>
    <meta:user-defined meta:name="DC.title">Omgevingsvergunning voor Flora- en Fauna-activiteit voor renoveren van woningcomplex 255.101 aan de Leliënlaan 4-18 in Vlissingen</meta:user-defined>
    <meta:user-defined meta:name="OVERHEIDop.datumEindeReactietermijn">2025-05-14</meta:user-defined>
    <meta:user-defined meta:name="OVERHEIDop.TilID/OVERHEIDop.terinzageleggingOP">til-2025-10610</meta:user-defined>
    <meta:user-defined meta:name="DCTERMS.W3CDTF/DCTERMS.available">2025-04-02</meta:user-defined>
    <meta:user-defined meta:name="DCTERMS.W3CDTF/OVERHEIDop.jaargang">2025</meta:user-defined>
    <meta:user-defined meta:name="OVERHEIDop.publicationIssue">5076</meta:user-defined>
    <meta:user-defined meta:name="OVERHEIDop.PrbID/DC.identifier">prb-2025-5076</meta:user-defined>
    <meta:user-defined meta:name="OVERHEIDop.versieInformatie"/>
  </office:meta>
</office:document-meta>
</file>