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antestraat 121-351 (oneven) en 300-450 (even), Tassopad 1-19 (oneven) en 2-12 (ev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maart 2025 van een aanvraag om een omgevingsvergunning als bedoeld in de Omgevingswet. De aanvraag betreft het uitvoeren van planmatig onderhoud en verduurzamingswerkzaamheden aan 209 woningen met de aanwezigheid hierbij van de gewone dwergvleermuis op locatie <text:span text:style-name="nadrukvet">Dantestraat 121-351 (oneven) en 300-450 (even), Tassopad 1-19 (oneven) en 2-12 (even) te Rotterdam</text:span>. </text:p>
            <text:p text:style-name="common-al">De aanvraag is ingediend voor een flora- en fauna-activiteit als bedoeld in artikel 5.1, tweede lid, onder g, van de Omgevingswet. De aanvraag is geregistreerd met het zaaknummer <text:span text:style-name="nadrukvet">0113150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7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7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7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planmatig onderhoud en verduurzamingswerkzaamheden aan 209 woningen met de aanwezigheid hierbij van de gewone dwergvleermuis.</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vergunning, Dantestraat 121-351 (oneven) en 300-450 (even), Tassopad 1-19 (oneven) en 2-12 (even) te Rotterdam</meta:user-defined>
    <meta:user-defined meta:name="DCTERMS.W3CDTF/DCTERMS.available">2025-04-01</meta:user-defined>
    <meta:user-defined meta:name="DCTERMS.W3CDTF/OVERHEIDop.jaargang">2025</meta:user-defined>
    <meta:user-defined meta:name="OVERHEIDop.publicationIssue">5075</meta:user-defined>
    <meta:user-defined meta:name="OVERHEIDop.PrbID/DC.identifier">prb-2025-5075</meta:user-defined>
    <meta:user-defined meta:name="OVERHEIDop.versieInformatie"/>
  </office:meta>
</office:document-meta>
</file>