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oekelerdijk 13, Alkmaar - Bouwen overdekte opslag (TOL) - Sortiva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overdekte opslag (TOL).</text:p>
            <text:p text:style-name="common-al">Aanvrager: Sortiva B.V.</text:p>
            <text:p text:style-name="common-al">Zaaknummer: 13283722</text:p>
            <text:p text:style-name="common-al">DSO nummer: 2024103100561</text:p>
            <text:p text:style-name="common-al">Uitkomst besluit: verlenen</text:p>
            <text:p text:style-name="common-al">Datum besluit: 26-03-2025</text:p>
            <text:p text:style-name="common-al">Bezwaar in te dienen voor: 08-05-2025</text:p>
            <text:p text:style-name="common-al">Namens: Provincie Noord-Holland</text:p>
            <text:p text:style-name="common-al">Wilt u de gepubliceerde documenten behorende bij deze bekendmaking in zien klik dan <text:a xlink:href="https://edataloket.odnzkg.nl/?q={&quot;search&quot;:&quot;1367472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7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7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7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4723</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Boekelerdijk 13, Alkmaar - Bouwen overdekte opslag (TOL) - Sortiva B.V.</meta:user-defined>
    <meta:user-defined meta:name="DCTERMS.W3CDTF/DCTERMS.available">2025-03-31</meta:user-defined>
    <meta:user-defined meta:name="DCTERMS.W3CDTF/OVERHEIDop.jaargang">2025</meta:user-defined>
    <meta:user-defined meta:name="OVERHEIDop.publicationIssue">5074</meta:user-defined>
    <meta:user-defined meta:name="OVERHEIDop.PrbID/DC.identifier">prb-2025-5074</meta:user-defined>
    <meta:user-defined meta:name="OVERHEIDop.versieInformatie"/>
  </office:meta>
</office:document-meta>
</file>