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– Wittem, kilometrering van 5.1 tot kilometrering 5.2, aan beide zijden van de weg. Omgeving Valkenburgerweg 50, 6321GG Wijlre, Z2024-00002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595, Valkenburg – Wittem, kilometrering van 5.1 tot kilometrering 5.2, aan beide zijden van de weg. Omgeving Valkenburgerweg 50, 6321GG Wijlre.</text:p>
            <text:p text:style-name="common-al">Belanghebbenden kunnen binnen zes weken na de dag waarop dit besluit is verzonden bezwaar maken onder vermelding van zaaknummer Z2024-00002321.</text:p>
            <text:p text:style-name="common-al">Het besluit is verzonden op 27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21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595, Valkenburg – Wittem, kilometrering van 5.1 tot kilometrering 5.2, aan beide zijden van de weg. Omgeving Valkenburgerweg 50, 6321GG Wijlre, Z2024-00002321</meta:user-defined>
    <meta:user-defined meta:name="OVERHEIDop.datumEindeReactietermijn">2025-05-08</meta:user-defined>
    <meta:user-defined meta:name="OVERHEIDop.terinzageleggingBG">https://jeleefomgeving.nl/inzien/001737430/5fee77c4-489e-47c8-99fe-5835f49da215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70</meta:user-defined>
    <meta:user-defined meta:name="OVERHEIDop.PrbID/DC.identifier">prb-2025-5070</meta:user-defined>
    <meta:user-defined meta:name="OVERHEIDop.versieInformatie"/>
  </office:meta>
</office:document-meta>
</file>