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paaltjes met daaraan feestverlichting Daarlerveen, op de oever van de V77, provinciale vaarweg Almelo - De Haandrik, tussen hectometerpunten 3.300 en 5.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5 een verzoek tot het behandelen van een aanvraag voor een beschikking hebben ontvangen waarbij de reguliere voorbereidingsprocedure van toepassing is. De aanvraag gaat over het plaatsen van paaltjes met daaraan feestverlichting Daarlerveen voor de locatie op de oever van de V77, provinciale vaarweg Almelo - De Haandrik, tussen hectometerpunten 3.300 en 5.1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95</meta:user-defined>
    <meta:user-defined meta:name="DCTERMS.abstract">Kennisgeving ontvangst van een vergunningsaanvraag voor het plaatsen van paaltjes met daaraan feestverlichting Daarlerveen, op de oever van de V77, provinciale vaarweg Almelo - De Haandrik, tussen hectometerpunten 3.300 en 5.100</meta:user-defined>
    <dc:language>nl</dc:language>
    <meta:user-defined meta:name="OVERHEIDop.locatietype/OVERHEIDop.gebiedsmarkering">Vlak</meta:user-defined>
    <meta:user-defined meta:name="DC.title">Kennisgeving ontvangst van een vergunningsaanvraag voor het plaatsen van paaltjes met daaraan feestverlichting Daarlerveen, op de oever van de V77, provinciale vaarweg Almelo - De Haandrik, tussen hectometerpunten 3.300 en 5.100</meta:user-defined>
    <meta:user-defined meta:name="DCTERMS.W3CDTF/DCTERMS.available">2025-03-31</meta:user-defined>
    <meta:user-defined meta:name="DCTERMS.W3CDTF/OVERHEIDop.jaargang">2025</meta:user-defined>
    <meta:user-defined meta:name="OVERHEIDop.publicationIssue">5066</meta:user-defined>
    <meta:user-defined meta:name="OVERHEIDop.PrbID/DC.identifier">prb-2025-5066</meta:user-defined>
    <meta:user-defined meta:name="OVERHEIDop.versieInformatie"/>
  </office:meta>
</office:document-meta>
</file>