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Fosfaatweg 48, Amsterdam - het verstevigen van de fundering om verzakking en/of instorting te voorkomen - ICL Fertilizers Europe C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stevigen van de fundering om verzakking en/of instorting te voorkomen</text:p>
            <text:p text:style-name="common-al">Aanvrager: ICL Fertilizers Europe CV</text:p>
            <text:p text:style-name="common-al">Zaaknummer: 13639313</text:p>
            <text:p text:style-name="common-al">DSO nummer: 2025031201924</text:p>
            <text:p text:style-name="common-al">Ontvangstdatum aanvraag: 12-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6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6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6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065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Fosfaatweg 48, Amsterdam - het verstevigen van de fundering om verzakking en/of instorting te voorkomen - ICL Fertilizers Europe CV</meta:user-defined>
    <meta:user-defined meta:name="DCTERMS.W3CDTF/DCTERMS.available">2025-03-31</meta:user-defined>
    <meta:user-defined meta:name="DCTERMS.W3CDTF/OVERHEIDop.jaargang">2025</meta:user-defined>
    <meta:user-defined meta:name="OVERHEIDop.publicationIssue">5064</meta:user-defined>
    <meta:user-defined meta:name="OVERHEIDop.PrbID/DC.identifier">prb-2025-5064</meta:user-defined>
    <meta:user-defined meta:name="OVERHEIDop.versieInformatie"/>
  </office:meta>
</office:document-meta>
</file>