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NWG Infra B.V. voor verplaatsing (nieuwe) elektrakabel op de N652 Recreatieverdeelweg ter hoogte km 1,4 te Ellem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2 Recreatieverdeelweg ter hoogte km 1,4 te Ellemeet</text:p>
            <text:p text:style-name="common-al">Aangevraagde activiteit(en): activiteiten op en rond de provinciale weg</text:p>
            <text:p text:style-name="common-al">Betreft: Nieuwe elektra aansluiting</text:p>
            <text:p text:style-name="common-al">Datum ontvangst: 27 maart 2025</text:p>
            <text:p text:style-name="common-al">Zaaknummer: 664127</text:p>
            <text:p text:style-name="common-al">DSO verzoeknummer : 2025032700342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0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4127</meta:user-defined>
    <meta:user-defined meta:name="DCTERMS.abstract">Aanvraag omgevingsvergunning van DNWG Infra B.V. voor verplaatsing (nieuwe) elektrakabel op de N652 Recreatieverdeelweg ter hoogte km 1,4 te Ellemeet</meta:user-defined>
    <dc:language>nl</dc:language>
    <meta:user-defined meta:name="OVERHEIDop.locatietype/OVERHEIDop.gebiedsmarkering">Hectometerpaal</meta:user-defined>
    <meta:user-defined meta:name="DC.title">Aanvraag omgevingsvergunning van DNWG Infra B.V. voor verplaatsing (nieuwe) elektrakabel op de N652 Recreatieverdeelweg ter hoogte km 1,4 te Ellemeet</meta:user-defined>
    <meta:user-defined meta:name="DCTERMS.W3CDTF/DCTERMS.available">2025-04-02</meta:user-defined>
    <meta:user-defined meta:name="DCTERMS.W3CDTF/OVERHEIDop.jaargang">2025</meta:user-defined>
    <meta:user-defined meta:name="OVERHEIDop.publicationIssue">5063</meta:user-defined>
    <meta:user-defined meta:name="OVERHEIDop.PrbID/DC.identifier">prb-2025-5063</meta:user-defined>
    <meta:user-defined meta:name="OVERHEIDop.versieInformatie"/>
  </office:meta>
</office:document-meta>
</file>