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revisievergunning voor de gehele inrichting inclusief uitbreiding van de opslagcapaciteit, Frankrijkweg 2 in Nieuwdo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Stortplaats Noord en Midden Zeeland B.V. aan de Frankrijkweg 2 in Nieuwdorp een omgevingsvergunning verleend. Het gaat om een vergunning op basis van de Wet algemene bepalingen omgevingsrecht en gaat om een revisievergunning voor de gehele inrichting inclusief een uitbreiding van opslagcapaciteit. </text:p>
            <text:p text:style-name="tussenkopcur">Besluit bekijken</text:p>
            <text:p text:style-name="common-al">U kunt de omgevingsvergunning bekijken van 3 april 2025 tot en met 15 mei 2025 bij de publieksbalie van de gemeente Terneuzen, Stadhuisplein 1 in Terneuzen, van maandag tot en met vrijdag van 12.00 tot 16.30 uur en/of tijdens openingstijden in het gemeentehuis van Borsele, Stenevate 10 in Heinkenszand. </text:p>
            <text:p text:style-name="common-al">U kunt de <text:a xlink:href="https://rud-zeeland.nl/actueel/lopende-besluiten" xlink:type="simple">omgevingsvergunning</text:a> ook digitaal bekijken. Onderaan de webpagina van de link kunt u filteren op bedrijf, dan kunt u <text:span text:style-name="nadrukcur">“Stortplaats Noord en Midden Zeeland B.V. – Frankrijkweg 2 Nieuwdorp – Revisievergunning”</text:span> aanklikken om de omgevingsvergunning te bekijken. Mocht de link niet werken, dan kunt u de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Stortplaats Noord en Midden Zeeland B.V. – Frankrijkweg 2 Nieuwdorp – Revisievergunning”</text:span> aanklikken om de omgevingsvergunning te bekijken.</text:p>
            <text:p text:style-name="tussenkopcur">In beroep gaan</text:p>
            <text:p text:style-name="common-al">Wanneer u belanghebbende bent of wanneer u een niet-belanghebbende bent die eerder een ontvankelijke zienswijze heeft ingediend tegen de ontwerp omgevingsvergunning, kunt u tot en met 15 mei 2025 tegen de vergunning in beroep gaan. Dat doet u bij de rechtbank Zeeland-West Brabant, Afdeling Bestuursrechtspraak locatie Breda, team bestuursrecht, Postbus 90006, 4800 PA Breda. </text:p>
            <text:p text:style-name="common-al">De vergunning treedt op 16 mei 2025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tussenkopcur">Meer informatie</text:p>
            <text:p text:style-name="common-al"/>
            <text:p text:style-name="common-al">Wanneer u de stukken over deze omgevingsvergunning wilt bekijken, kunt u contact opnemen met RUD Zeeland (<text:a xlink:href="mailto:frontoffice@rud-zeeland.nl" xlink:type="simple">frontoffice@rud-zeeland.nl</text:a> of tel. 0115 – 745 100). Ook kunt u hier terecht voor een mondelinge toelichting en kopieën van de stukken. </text:p>
            <text:p text:style-name="common-al">De omgevingsvergunning staat geregistreerd onder kenmerk: 00301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301045</meta:user-defined>
    <meta:user-defined meta:name="DCTERMS.abstract">Gedeputeerde Staten van Zeeland hebben Stortplaats Noord en Midden Zeeland B.V. aan de Frankrijkweg 2 in Nieuwdorp een omgevingsvergunning verleend. </meta:user-defined>
    <dc:language>nl</dc:language>
    <meta:user-defined meta:name="OVERHEIDop.locatietype/OVERHEIDop.gebiedsmarkering">Adres</meta:user-defined>
    <meta:user-defined meta:name="DC.title">Verleende uitgebreide revisievergunning voor de gehele inrichting inclusief uitbreiding van de opslagcapaciteit, Frankrijkweg 2 in Nieuwdorp</meta:user-defined>
    <meta:user-defined meta:name="OVERHEIDop.datumEindeReactietermijn">2025-05-15</meta:user-defined>
    <meta:user-defined meta:name="OVERHEIDop.terinzageleggingBG">https://rud-zeeland.nl/actueel/lopende-besluiten</meta:user-defined>
    <meta:user-defined meta:name="DCTERMS.W3CDTF/DCTERMS.available">2025-04-02</meta:user-defined>
    <meta:user-defined meta:name="DCTERMS.W3CDTF/OVERHEIDop.jaargang">2025</meta:user-defined>
    <meta:user-defined meta:name="OVERHEIDop.publicationIssue">5062</meta:user-defined>
    <meta:user-defined meta:name="OVERHEIDop.PrbID/DC.identifier">prb-2025-5062</meta:user-defined>
    <meta:user-defined meta:name="OVERHEIDop.versieInformatie"/>
  </office:meta>
</office:document-meta>
</file>