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84 Provincialeweg tussen hm 4,6 en hm 5,6  in Schoonrew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650 en gaat over het aanleggen van glasvezelkabels door middel van een gestuurde bo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50</meta:user-defined>
    <meta:user-defined meta:name="DCTERMS.abstract">Betreft: besluit op locatie N484 Provincialeweg tussen hm 4,6 en hm 5,6  in Schoonrewoe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aangevraagde omgevingsvergunning kabel- en leidingenactiviteit - N484 Provincialeweg tussen hm 4,6 en hm 5,6  in Schoonrewoerd</meta:user-defined>
    <meta:user-defined meta:name="OVERHEIDop.datumEindeReactietermijn">2025-05-09</meta:user-defined>
    <meta:user-defined meta:name="OVERHEIDop.terinzageleggingBG">https://jeleefomgeving.nl/inzien/001797864/25d76382-2f1e-4c29-8d44-83fbac5d075b</meta:user-defined>
    <meta:user-defined meta:name="DCTERMS.W3CDTF/DCTERMS.available">2025-03-31</meta:user-defined>
    <meta:user-defined meta:name="DCTERMS.W3CDTF/OVERHEIDop.jaargang">2025</meta:user-defined>
    <meta:user-defined meta:name="OVERHEIDop.publicationIssue">5061</meta:user-defined>
    <meta:user-defined meta:name="OVERHEIDop.PrbID/DC.identifier">prb-2025-5061</meta:user-defined>
    <meta:user-defined meta:name="OVERHEIDop.versieInformatie"/>
  </office:meta>
</office:document-meta>
</file>