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uitbreiding telecom netwerk op de N666 Bernardweg Oost tussen km 5.1 t/m 6.6 nabij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6 Bernardweg Oost tussen km 5.1 t/m 6.6 nabij 's-Gravenpolder.</text:p>
            <text:p text:style-name="common-al">Aangevraagde activiteit(en): activiteiten op en rond de provinciale weg</text:p>
            <text:p text:style-name="common-al">Betreft: EPR - STN Route 2311A - Provincie </text:p>
            <text:p text:style-name="common-al">Datum ontvangst: 26 maart 2025</text:p>
            <text:p text:style-name="common-al">Zaaknummer: 662840</text:p>
            <text:p text:style-name="common-al">DSO verzoeknummer : 2025032600499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0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2840</meta:user-defined>
    <meta:user-defined meta:name="DCTERMS.abstract">Aanvraag omgevingsvergunning van Stedin Netbeheer B.V. voor uitbreiding telecom netwerk op de N666 Bernardweg Oost tussen km 5.1 t/m 6.6 nabij ''s-Gravenpolder.</meta:user-defined>
    <dc:language>nl</dc:language>
    <meta:user-defined meta:name="OVERHEIDop.locatietype/OVERHEIDop.gebiedsmarkering">Lijn</meta:user-defined>
    <meta:user-defined meta:name="DC.title">Aanvraag omgevingsvergunning van Stedin Netbeheer B.V. voor uitbreiding telecom netwerk op de N666 Bernardweg Oost tussen km 5.1 t/m 6.6 nabij 's-Gravenpolder</meta:user-defined>
    <meta:user-defined meta:name="DCTERMS.W3CDTF/DCTERMS.available">2025-04-02</meta:user-defined>
    <meta:user-defined meta:name="DCTERMS.W3CDTF/OVERHEIDop.jaargang">2025</meta:user-defined>
    <meta:user-defined meta:name="OVERHEIDop.publicationIssue">5060</meta:user-defined>
    <meta:user-defined meta:name="OVERHEIDop.PrbID/DC.identifier">prb-2025-5060</meta:user-defined>
    <meta:user-defined meta:name="OVERHEIDop.versieInformatie"/>
  </office:meta>
</office:document-meta>
</file>