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– Gemeente De Fryske Marren Locatie: Jeen Hornstraweg 15 te Wijc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natura-2000 activiteit melkveebedrijf met monomestvergistingsinstallatie </text:p>
            <text:p text:style-name="common-al">Datum ontvangst: 10-01-2025</text:p>
            <text:p text:style-name="common-al">Zaaknummer: PF-2025/285568</text:p>
            <text:p text:style-name="common-al">U kunt nog niet reageren. Als het (ontwerp)besluit wordt genomen publiceert de provincie een nieuw bericht. Vanaf dat moment kunt u documenten met informatie over het (ontwerp)besluit bekijken en daarop reageren. </text:p>
            <text:p text:style-name="common-al">Voor vragen of opmerkingen kunt u contact opnemen met de provincie Fryslân via </text:p>
            <text:p text:style-name="last-al">058 - 292 8995 of via het mailadres wnb@fryslan.fr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0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vangen aanvraag omgevingsvergunning – Gemeente De Fryske Marren Locatie: Jeen Hornstraweg 15 te Wijck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506</meta:user-defined>
    <meta:user-defined meta:name="OVERHEIDop.PrbID/DC.identifier">prb-2025-506</meta:user-defined>
    <meta:user-defined meta:name="OVERHEIDop.versieInformatie"/>
  </office:meta>
</office:document-meta>
</file>