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ontheffingsaanvraag voor de wegwedstrijd 'Spieren voor Spieren Rally' op 31 mei 2025, in de gemeenten Holten, Rijssen, Hellendoorn, Ommen, Dalfsen, Heino en Raal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maart 2025 een verzoek tot het behandelen van een aanvraag voor een beschikking hebben ontvangen waarbij de reguliere voorbereidingsprocedure van toepassing is. De aanvraag gaat over de wegwedstrijd "Spieren voor Spieren Rally" op 31 mei 2025 voor de locatie in de gemeenten Holten, Rijssen, Hellendoorn, Ommen, Dalfsen, Heino en Raalte.</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05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5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5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86</meta:user-defined>
    <meta:user-defined meta:name="DCTERMS.abstract">Kennisgeving ontvangst van een ontheffingsaanvraag voor de wegwedstrijd 'Spieren voor Spieren Rally' op 31 mei 2025, in de gemeenten Holten, Rijssen, Hellendoorn, Ommen, Dalfsen, Heino en Raalte</meta:user-defined>
    <dc:language>nl</dc:language>
    <meta:user-defined meta:name="OVERHEIDop.locatietype/OVERHEIDop.gebiedsmarkering">Punt</meta:user-defined>
    <meta:user-defined meta:name="DC.title">Kennisgeving ontvangst van een ontheffingsaanvraag voor de wegwedstrijd 'Spieren voor Spieren Rally' op 31 mei 2025, in de gemeenten Holten, Rijssen, Hellendoorn, Ommen, Dalfsen, Heino en Raalte</meta:user-defined>
    <meta:user-defined meta:name="DCTERMS.W3CDTF/DCTERMS.available">2025-03-31</meta:user-defined>
    <meta:user-defined meta:name="DCTERMS.W3CDTF/OVERHEIDop.jaargang">2025</meta:user-defined>
    <meta:user-defined meta:name="OVERHEIDop.publicationIssue">5059</meta:user-defined>
    <meta:user-defined meta:name="OVERHEIDop.PrbID/DC.identifier">prb-2025-5059</meta:user-defined>
    <meta:user-defined meta:name="OVERHEIDop.versieInformatie"/>
  </office:meta>
</office:document-meta>
</file>