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gebied tussen A9, N246, Zeedijk en Nieuwendijk te Beverwijk en Assendelf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maart 2025 een aanvraag voor een omgevingsvergunning ontvangen. Het gaat over het afschieten van kauw en kraaiachtigen die schade veroorzaken aan landbouwgewassen gelegen in het gebied tussen A9, N246, Zeedijk en Nieuwendijk  te Beverwijk en Assendelft. De aanvraag is geregistreerd onder het kenmerk OMG-053978/DMS50313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978/DMS5031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78</meta:user-defined>
    <dc:language>nl</dc:language>
    <meta:user-defined meta:name="OVERHEIDop.locatietype/OVERHEIDop.gebiedsmarkering">Vlak</meta:user-defined>
    <meta:user-defined meta:name="DC.title">Ontvangst aanvraag omgevingsvergunning voor gebied tussen A9, N246, Zeedijk en Nieuwendijk te Beverwijk en Assendelft (Flora- en fauna-activiteit)</meta:user-defined>
    <meta:user-defined meta:name="DCTERMS.W3CDTF/DCTERMS.available">2025-03-31</meta:user-defined>
    <meta:user-defined meta:name="DCTERMS.W3CDTF/OVERHEIDop.jaargang">2025</meta:user-defined>
    <meta:user-defined meta:name="OVERHEIDop.publicationIssue">5056</meta:user-defined>
    <meta:user-defined meta:name="OVERHEIDop.PrbID/DC.identifier">prb-2025-5056</meta:user-defined>
    <meta:user-defined meta:name="OVERHEIDop.versieInformatie"/>
  </office:meta>
</office:document-meta>
</file>