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Meibergdreef 9, Amsterdam - het renoveren van de afdeling Apotheek - Stichting Amsterdam UM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noveren van de afdeling Apotheek</text:p>
            <text:p text:style-name="common-al">Aanvrager: Stichting Amsterdam UMC</text:p>
            <text:p text:style-name="common-al">Zaaknummer: 13662926</text:p>
            <text:p text:style-name="common-al">DSO nummer: 2025032100459</text:p>
            <text:p text:style-name="common-al">Ontvangstdatum aanvraag: 21-03-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5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5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5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80086</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Meibergdreef 9, Amsterdam - het renoveren van de afdeling Apotheek - Stichting Amsterdam UMC</meta:user-defined>
    <meta:user-defined meta:name="DCTERMS.W3CDTF/DCTERMS.available">2025-03-31</meta:user-defined>
    <meta:user-defined meta:name="DCTERMS.W3CDTF/OVERHEIDop.jaargang">2025</meta:user-defined>
    <meta:user-defined meta:name="OVERHEIDop.publicationIssue">5053</meta:user-defined>
    <meta:user-defined meta:name="OVERHEIDop.PrbID/DC.identifier">prb-2025-5053</meta:user-defined>
    <meta:user-defined meta:name="OVERHEIDop.versieInformatie"/>
  </office:meta>
</office:document-meta>
</file>