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 omgevingsvergunning WKO Thak-I op de locatie Thomas à Kempiskwartier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7 maart 2025 een omgevingsvergunning verleend aan Eteck Warmte Holding B.V. te Voorburg voor een te realiseren open bodemenergiesysteem op de locatie Thomas à Kempiskwartier te Utrecht. Het gaat om een activiteit zoals beschreven in artikel 3.18 van het Besluit activiteiten leefomgeving (Bal).</text:p>
            <text:p text:style-name="common-al">
            <text:span text:style-name="nadrukvet">Ter inzage</text:span>
          </text:p>
            <text:p text:style-name="common-al">
            <text:span text:style-name="nadrukvet"/>U kunt het besluit en de bijbehorende stukken opvragen bij de RUD Utrecht: info@rudutrecht.nl of via 030-7023300. Vermeldt u hierbij ons zaakkenmerk: Z/24/1138887. U kunt het besluit en de bijbehorende stukken ook inzien bij de RUD Utrecht, Archimedeslaan 6, 3584 BA in Utrecht.</text:p>
            <text:p text:style-name="common-al">
            <text:span text:style-name="nadrukvet">Inwerkingtreding</text:span>
          </text:p>
            <text:p text:style-name="common-al">
            <text:span text:style-name="nadrukvet"/>Het besluit is op 28 maart 2025 in werking getreden. Dit betekent dat de vergunde activiteit vanaf deze datum plaats mag vinden.</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9 mei 2025 een bezwaarschrift kan worden ingediend. Aan de behandeling van het bezwaarschrift zijn voor de indiener geen kosten verbonden.</text:p>
            <text:p text:style-name="common-al">
            <text:span text:style-name="nadrukcur">Bezwaarschrift</text:span>
          </text:p>
            <text:p text:style-name="common-al">
            <text:span text:style-name="nadrukcur"/>
            <text:span text:style-name="nadrukcur"/>In het bezwaarschrift moet in ieder geval het volgende staan: </text:p>
            <text:list text:style-name="id1-3-2-1-1-10">
              <text:list-item text:style-override="id1-3-2-1-1-10-1">
                <text:number>•</text:number>
                <text:p text:style-name="al">de naam en het adres van de indiener </text:p>
              </text:list-item>
              <text:list-item text:style-override="id1-3-2-1-1-10-2">
                <text:number>•</text:number>
                <text:p text:style-name="al">de datum waarop het bezwaar wordt ingediend</text:p>
              </text:list-item>
              <text:list-item text:style-override="id1-3-2-1-1-10-3">
                <text:number>•</text:number>
                <text:p text:style-name="al">een omschrijving van (het gedeelte van) het besluit waartegen bezwaar wordt gemaakt </text:p>
              </text:list-item>
              <text:list-item text:style-override="id1-3-2-1-1-10-4">
                <text:number>•</text:number>
                <text:p text:style-name="al">de gronden van het bezwaar (de motivering) </text:p>
              </text:list-item>
              <text:list-item text:style-override="id1-3-2-1-1-10-5">
                <text:number>•</text:number>
                <text:p text:style-name="al">een handtekening van de indiener </text:p>
              </text:list-item>
            </text:list>
            <text:p text:style-name="common-al">
            <text:span text:style-name="nadrukcur">Belanghebbende</text:span>
          </text:p>
            <text:p text:style-name="common-al">
            <text:span text:style-name="nadrukcur"/>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text:p>
            <text:p text:style-name="common-al">
            <text:span text:style-name="nadrukcur">Pro forma bezwaarschrift </text:span>
          </text:p>
            <text:p text:style-name="common-al">Als het niet lukt om uiterlijk op 9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 </text:p>
            <text:p text:style-name="common-al">
            <text:span text:style-name="nadrukcur">Voorlopige voorziening </text:span>
          </text:p>
            <text:p text:style-name="common-al">Zoals hierboven beschreven, is het besluit op 28 maart 2025 in werking getreden.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p>
            <text:p text:style-name="common-al">
            <text:span text:style-name="nadrukvet"/>Heeft u vragen? Neemt u dan contact op met de RUD Utrecht via telefoonnummer 030-7023300</text:p>
            <text:p text:style-name="last-al">of <text:span text:style-name="nadrukondlijn">info@rudutrecht.nl</text:span>. Vermeldt u hierbij ons zaakkenmerk: Z/24/1138887.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38887</meta:user-defined>
    <dc:language>nl</dc:language>
    <meta:user-defined meta:name="OVERHEIDop.locatietype/OVERHEIDop.gebiedsmarkering">Vlak</meta:user-defined>
    <meta:user-defined meta:name="DC.title">Bekendmaking besluit verlenen omgevingsvergunning WKO Thak-I op de locatie Thomas à Kempiskwartier Utrecht</meta:user-defined>
    <meta:user-defined meta:name="DCTERMS.W3CDTF/DCTERMS.available">2025-03-31</meta:user-defined>
    <meta:user-defined meta:name="DCTERMS.W3CDTF/OVERHEIDop.jaargang">2025</meta:user-defined>
    <meta:user-defined meta:name="OVERHEIDop.publicationIssue">5050</meta:user-defined>
    <meta:user-defined meta:name="OVERHEIDop.PrbID/DC.identifier">prb-2025-5050</meta:user-defined>
    <meta:user-defined meta:name="OVERHEIDop.versieInformatie"/>
  </office:meta>
</office:document-meta>
</file>