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rdesiaweg 249 t/m 295, Van de Leckestraat 1A t/m 15C, 2A t/m 12C, 16, 18 en 19 t/m 25 en Marinus van der Stoepstraat 2A t/m 16C en 20 t/m 2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december 2024 van een aanvraag om een omgevingsvergunning als bedoeld in de Omgevingswet. De aanvraag betreft het uitvoeren van sloop- en nieuwbouwwerkzaamheden van woningen en de aanwezigheid hierbij van de ruige dwergvleermuis en de gierzwaluw op locatie <text:span text:style-name="nadrukvet">Gerdesiaweg 249 t/m 295, Van de Leckestraat 1A t/m 15C, 2A t/m 12C, 16, 18 en 19 t/m 25 en Marinus van der Stoepstraat 2A t/m 16C en 20 t/m 26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21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van woningen en de aanwezigheid hierbij van de ruige dwergvleermuis en de gierzwaluw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Gerdesiaweg 249 t/m 295, Van de Leckestraat 1A t/m 15C, 2A t/m 12C, 16, 18 en 19 t/m 25 en Marinus van der Stoepstraat 2A t/m 16C en 20 t/m 26 te Rot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5</meta:user-defined>
    <meta:user-defined meta:name="OVERHEIDop.PrbID/DC.identifier">prb-2025-505</meta:user-defined>
    <meta:user-defined meta:name="OVERHEIDop.versieInformatie"/>
  </office:meta>
</office:document-meta>
</file>