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ybrideweg 105A, Vijfhuizen - het wijzigen van de reeds verleende vergunning met zaaknummer 11075191 - Goodman Mona Logistics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reeds verleende vergunning met zaaknummer 11075191</text:p>
            <text:p text:style-name="common-al">Aanvrager: Goodman Mona Logistics (Netherlands) B.V.</text:p>
            <text:p text:style-name="common-al">Zaaknummer: 13660391</text:p>
            <text:p text:style-name="common-al">DSO nummer: 2025031800508</text:p>
            <text:p text:style-name="common-al">Ontvangstdatum aanvraag: 18-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050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ybrideweg 105A, Vijfhuizen - het wijzigen van de reeds verleende vergunning met zaaknummer 11075191 - Goodman Mona Logistics (Netherlands) B.V.</meta:user-defined>
    <meta:user-defined meta:name="DCTERMS.W3CDTF/DCTERMS.available">2025-03-31</meta:user-defined>
    <meta:user-defined meta:name="DCTERMS.W3CDTF/OVERHEIDop.jaargang">2025</meta:user-defined>
    <meta:user-defined meta:name="OVERHEIDop.publicationIssue">5049</meta:user-defined>
    <meta:user-defined meta:name="OVERHEIDop.PrbID/DC.identifier">prb-2025-5049</meta:user-defined>
    <meta:user-defined meta:name="OVERHEIDop.versieInformatie"/>
  </office:meta>
</office:document-meta>
</file>