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 voor Waterzande B.V. voor de aanlegactiviteiten van de gebiedsontwikkeling Waterzande op en aan het voormalige Veerplein en de voormalige Veerhaven in Perkpo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5 maart 2025 besloten om het gedoogbesluit van 17 december 2024 voor Waterzande B.V. met betrekking tot de aanlegactiviteiten die zijn vergund middels de vergunning op grond van de Natuurbeschermingswet 1998 d.d. 13 december 2016 te verlengen tot uiterlijk 30 juni 2025, onder voorwaarde dat de voorschriften uit deze vergunning ook in deze periode worden nageleefd.</text:p>
            <text:p text:style-name="tussenkopcur">
            <text:span text:style-name="nadrukvet">Ter inzage</text:span>
          </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common-al">Wilt u het besluit en de bijbehorende stukken fysiek inzien, of kopieën ontvangen, dan kunt u een e-mail sturen naar natuurbescherming@zeeland.nl. Hierbij dient u het zaaknummer 562784 te vermelden.</text:p>
            <text:p text:style-name="last-al">Op grond van een uitspraak van de Afdeling bestuursrechtspraak van de Raad van State van 24 april 2019 (ECLI:NL:RVS:2019:1356) kunnen tegen een gedoogbeschikking geen rechtsmiddelen, zoals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04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4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4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62784</meta:user-defined>
    <meta:user-defined meta:name="DCTERMS.abstract">Gedoogbesluit voor Waterzande B.V. voor de aanlegactiviteiten van de gebiedsontwikkeling Waterzande op en aan het voormalige Veerplein en de voormalige Veerhaven in Perkpolder.</meta:user-defined>
    <dc:language>nl</dc:language>
    <meta:user-defined meta:name="OVERHEIDop.locatietype/OVERHEIDop.gebiedsmarkering">Buurt</meta:user-defined>
    <meta:user-defined meta:name="DC.title">Gedoogbesluit voor Waterzande B.V. voor de aanlegactiviteiten van de gebiedsontwikkeling Waterzande op en aan het voormalige Veerplein en de voormalige Veerhaven in Perkpolder</meta:user-defined>
    <meta:user-defined meta:name="OVERHEIDop.datumEindeReactietermijn">2025-05-14</meta:user-defined>
    <meta:user-defined meta:name="OVERHEIDop.TilID/OVERHEIDop.terinzageleggingOP">til-2025-10573</meta:user-defined>
    <meta:user-defined meta:name="DCTERMS.W3CDTF/DCTERMS.available">2025-04-02</meta:user-defined>
    <meta:user-defined meta:name="DCTERMS.W3CDTF/OVERHEIDop.jaargang">2025</meta:user-defined>
    <meta:user-defined meta:name="OVERHEIDop.publicationIssue">5048</meta:user-defined>
    <meta:user-defined meta:name="OVERHEIDop.PrbID/DC.identifier">prb-2025-5048</meta:user-defined>
    <meta:user-defined meta:name="OVERHEIDop.versieInformatie"/>
  </office:meta>
</office:document-meta>
</file>