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bevestigen van bloembakken en onderhoud van de bloemen, op de N349, provinciale weg Almelo - Denekamp, tussen hectometerpunten 20.500 en 2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verzoek tot het behandelen van een aanvraag voor een beschikking hebben ontvangen waarbij de reguliere voorbereidingsprocedure van toepassing is. De aanvraag gaat over het bevestigen van bloembakken en het onderhoud van de bloemen voor de locatie op de N349, provinciale weg Almelo - Denekamp, tussen hectometerpunten 20.500 en 2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68</meta:user-defined>
    <meta:user-defined meta:name="DCTERMS.abstract">Kennisgeving ontvangst van een vergunningsaanvraag voor het bevestigen van bloembakken en onderhoud van de bloemen, op de N349, provinciale weg Almelo - Denekamp, tussen hectometerpunten 20.500 en 21.200</meta:user-defined>
    <dc:language>nl</dc:language>
    <meta:user-defined meta:name="OVERHEIDop.locatietype/OVERHEIDop.gebiedsmarkering">Vlak</meta:user-defined>
    <meta:user-defined meta:name="DC.title">Kennisgeving ontvangst van een vergunningsaanvraag voor het bevestigen van bloembakken en onderhoud van de bloemen, op de N349, provinciale weg Almelo - Denekamp, tussen hectometerpunten 20.500 en 21.200</meta:user-defined>
    <meta:user-defined meta:name="DCTERMS.W3CDTF/DCTERMS.available">2025-03-31</meta:user-defined>
    <meta:user-defined meta:name="DCTERMS.W3CDTF/OVERHEIDop.jaargang">2025</meta:user-defined>
    <meta:user-defined meta:name="OVERHEIDop.publicationIssue">5047</meta:user-defined>
    <meta:user-defined meta:name="OVERHEIDop.PrbID/DC.identifier">prb-2025-5047</meta:user-defined>
    <meta:user-defined meta:name="OVERHEIDop.versieInformatie"/>
  </office:meta>
</office:document-meta>
</file>