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beweegvriendelijke leefomgeving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 en gelet op de artikelen 2.1 en 2.2, eerste lid, van de Subsidieregeling recreatie, toerisme, sport en gezondheid Zuid-Holland; </text:p>
            <text:p text:style-name="al"/>
            <text:p text:style-name="al">Overwegende dat het wenselijk is om, als uitwerking van de Startnotitie Sport en recreatie het sportief en recreatief anders en ongeorganiseerd bewegen in de publiek toegankelijke buitenruimte te stimuleren, gericht op beweeg- en gezondheidswinst en op het verminderen van gezondheidsverschillen binnen de bevolking van Zuid-Holland;</text:p>
            <text:p text:style-name="al"/>
            <text:p text:style-name="al">Besluiten vast te stellen de volgende regeling:</text:p>
            <text:p text:style-name="al"/>
            <text:p text:style-name="al">
            <text:span text:style-name="nadrukvet">Openstellingsbesluit subsidie beweegvriendelijke leefomgeving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list text:style-name="id1-3-2-2-1-3">
              <text:list-item text:style-override="id1-3-2-2-1-3-1">
                <text:number>a.</text:number>
                <text:p text:style-name="al">achterblijvende groepen: groepen die minder bewegen dan de gemiddelde Nederlander, te weten mensen met een lage sociaaleconomische status, 65-plussers, kinderen in armoede en mensen met een lichamelijke beperking;</text:p>
              </text:list-item>
              <text:list-item text:style-override="id1-3-2-2-1-3-2">
                <text:number>b.</text:number>
                <text:p text:style-name="al">Asv: Algemene subsidieverordening Zuid-Holland;</text:p>
              </text:list-item>
              <text:list-item text:style-override="id1-3-2-2-1-3-3">
                <text:number>c.</text:number>
                <text:p text:style-name="al">publiek toegankelijke buitenruimte: groene of niet groene buitenruimte in de provincie Zuid-Holland die bij voorkeur 24 uur per dag of anders zoveel mogelijk publiek toegankelijk is, waaronder ook opengestelde landgoederen als bedoeld in artikel 1 van de Natuurschoonwet 1928.</text:p>
              </text:list-item>
            </text:list>
          </text:section>
          <text:section text:name="artikel_id1-3-2-2-2" text:style-name="artikel">
            <text:p text:style-name="artikel_kop_titel"><text:span text:style-name="artikel_kop_label">Artikel</text:span> <text:span text:style-name="artikel_kop_nr">2</text:span> Subsidiabele activiteit </text:p>
            <text:list text:style-name="id1-3-2-2-2-2">
              <text:list-item text:style-override="id1-3-2-2-2-2">
                <text:number>1.</text:number>
                <text:p text:style-name="al">Subsidie kan worden verstrekt voor activiteiten gericht op ingrepen in de publiek toegankelijke buitenruimte in en dicht bij de woonomgeving, in die buurten en op die locaties die het minst beweegvriendelijk zijn en waar het minst wordt bewogen en die met name het door achterblijvende groepen in ongeorganiseerd of anders georganiseerd verband sportief en recreatief bewegen bevorderen, met uitzondering van de aanleg en instandhouding van doorlopende routestructuren voor wandelen, fietsen, varen en paardrijden.</text:p>
              </text:list-item>
              <text:list-item text:style-override="id1-3-2-2-2-3">
                <text:number>2.</text:number>
                <text:p text:style-name="al">Subsidie als bedoeld in het eerste lid, wordt verstrekt in de vorm van een projectsubsidie. </text:p>
              </text:list-item>
              <text:list-item text:style-override="id1-3-2-2-2-4">
                <text:number>3.</text:number>
                <text:p text:style-name="al">De activiteit, bedoeld in het eerste lid, draagt bij aan beweeg- en gezondheidswinst en het verminderen van gezondheidsverschillen binnen de bevolking va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 privaatrechtelijke of publiekrechtelijke rechtspersonen.</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is gericht op de publiek toegankelijke buitenruimte in de provincie Zuid-Holland;</text:p>
                  </text:list-item>
                  <text:list-item text:style-override="id1-3-2-2-4-2-3-2">
                    <text:number>b.</text:number>
                    <text:p text:style-name="al">de activiteit draagt bij aan het in ongeorganiseerd of anders georganiseerd verband sportief en recreatief bewegen, in die buurten en op die locaties die die het minst beweegvriendelijk zijn en waar het minst wordt bewogen en die met name het door achterblijvende groepen in ongeorganiseerd of anders georganiseerd verband sportief en recreatief bewegen bevorderen door achterblijvende groepen;</text:p>
                  </text:list-item>
                  <text:list-item text:style-override="id1-3-2-2-4-2-3-3">
                    <text:number>c.</text:number>
                    <text:p text:style-name="al">de activiteit wordt verricht in of dicht bij de woonomgeving;</text:p>
                  </text:list-item>
                  <text:list-item text:style-override="id1-3-2-2-4-2-3-4">
                    <text:number>d.</text:number>
                    <text:p text:style-name="al">de activiteiten hebben, als van toepassing, de instemming van de grondeigenaar, blijkend uit een toestemmingsverklaring bij de aanvraag voor subsidieverlening; </text:p>
                  </text:list-item>
                  <text:list-item text:style-override="id1-3-2-2-4-2-3-5">
                    <text:number>e.</text:number>
                    <text:p text:style-name="al">de aanvrager beschikt ten tijde van de aanvraag voor subsidieverlening over eventueel benodigde vergunningen voor het realiseren van de activiteit;</text:p>
                  </text:list-item>
                  <text:list-item text:style-override="id1-3-2-2-4-2-3-6">
                    <text:number>f.</text:number>
                    <text:p text:style-name="al">de aanvraag haalt minimaal 34 punten door een berekening van de beoordelingscriteria zoals bedoeld in het tweede en derde lid. </text:p>
                  </text:list-item>
                </text:list>
              </text:list-item>
              <text:list-item text:style-override="id1-3-2-2-4-3">
                <text:number>2.</text:number>
                <text:p text:style-name="al">Subsidie-aanvragen worden beoordeeld aan hand van de volgende beoordelingscriteria:</text:p>
                <text:list text:style-name="id1-3-2-2-4-3-3">
                  <text:list-item text:style-override="id1-3-2-2-4-3-3-1">
                    <text:number>a.</text:number>
                    <text:p text:style-name="al">de mate waarin de activiteit aantoonbaar gericht is op het meer sportief en recreatief bewegen van achterblijvende groepen;</text:p>
                  </text:list-item>
                  <text:list-item text:style-override="id1-3-2-2-4-3-3-2">
                    <text:number>b.</text:number>
                    <text:p text:style-name="al">de mate waarop de activiteit is gericht op locaties en buurten waar de beweegarmoede het grootst is volgens de beweegrichtlijn van het Rijksinstituut voor Volksgezondheid en Milieu;</text:p>
                  </text:list-item>
                  <text:list-item text:style-override="id1-3-2-2-4-3-3-3">
                    <text:number>c.</text:number>
                    <text:p text:style-name="al">de mate waarin de activiteit gericht is op locaties waar de beweegvriendelijkheid het laagst is;</text:p>
                  </text:list-item>
                  <text:list-item text:style-override="id1-3-2-2-4-3-3-4">
                    <text:number>d.</text:number>
                    <text:p text:style-name="al">de mate waarin een zo groot mogelijk deel van de inwoners van een buurt profiteert van de activiteit;</text:p>
                  </text:list-item>
                  <text:list-item text:style-override="id1-3-2-2-4-3-3-5">
                    <text:number>e.</text:number>
                    <text:p text:style-name="al">de mate waarin de activiteit voortkomt uit en aansluit op de behoeften van de bewoners van een buurt; </text:p>
                  </text:list-item>
                  <text:list-item text:style-override="id1-3-2-2-4-3-3-6">
                    <text:number>f.</text:number>
                    <text:p text:style-name="al">de mate waarin ontwerp, ontwikkeling of realisatie van de activiteit tot stand komt in samenwerking met andere partijen. </text:p>
                  </text:list-item>
                </text:list>
              </text:list-item>
              <text:list-item text:style-override="id1-3-2-2-4-4">
                <text:number>3.</text:number>
                <text:p text:style-name="al">Het totaal aantal vereiste punten wordt berekend door de punten voor ieder van de afzonderlijke beoordelingscriteria in het tweede lid bij elkaar op te tellen, en waarbij:</text:p>
                <text:list text:style-name="id1-3-2-2-4-4-3">
                  <text:list-item text:style-override="id1-3-2-2-4-4-3-1">
                    <text:number>a.</text:number>
                    <text:p text:style-name="al">voor ieder van de beoordelingscriteria, genoemd in het tweede lid, 0 tot en met 5 punten kunnen worden gehaald; </text:p>
                  </text:list-item>
                  <text:list-item text:style-override="id1-3-2-2-4-4-3-2">
                    <text:number>b.</text:number>
                    <text:p text:style-name="al">de beoordelingscriteria, bedoeld in het tweede lid, een wegingsfactor hebben van:</text:p>
                    <text:list text:style-name="id1-3-2-2-4-4-3-2-3">
                      <text:list-item text:style-override="id1-3-2-2-4-4-3-2-3-1">
                        <text:number>i.</text:number>
                        <text:p text:style-name="al">2 punten voor de criteria, genoemd onder a tot en met e;</text:p>
                      </text:list-item>
                      <text:list-item text:style-override="id1-3-2-2-4-4-3-2-3-2">
                        <text:number>ii.</text:number>
                        <text:p text:style-name="al">1 punt voor het criterium, genoemd onder f; en</text:p>
                      </text:list-item>
                    </text:list>
                  </text:list-item>
                  <text:list-item text:style-override="id1-3-2-2-4-4-3-3">
                    <text:number>c.</text:number>
                    <text:p text:style-name="al">een subsidie-aanvraag voor een activiteit in een gebied dat is aangewezen in het kader van het Nationaal Programma Leefbaarheid en Veiligheid standaard vier extra punten krijgt.</text:p>
                  </text:list-item>
                </text:list>
              </text:list-item>
            </text:list>
          </text:section>
          <text:section text:name="artikel_id1-3-2-2-5" text:style-name="artikel">
            <text:p text:style-name="artikel_kop_titel"><text:span text:style-name="artikel_kop_label">Artikel</text:span> <text:span text:style-name="artikel_kop_nr">5</text:span> Weigeringsgronden </text:p>
            <text:p text:style-name="al">In aanvulling op artikel 2.6 van de Asv wordt de subsidie geweigerd als:</text:p>
            <text:list text:style-name="id1-3-2-2-5-3">
              <text:list-item text:style-override="id1-3-2-2-5-3-1">
                <text:number>a.</text:number>
                <text:p text:style-name="al">de aangevraagde subsidie minder bedraagt dan € 5.000,00,</text:p>
              </text:list-item>
              <text:list-item text:style-override="id1-3-2-2-5-3-2">
                <text:number>b.</text:number>
                <text:p text:style-name="al">de activiteit niet uitvoerbaar is vanwege wettelijke of praktische belemmeringen; </text:p>
              </text:list-item>
              <text:list-item text:style-override="id1-3-2-2-5-3-3">
                <text:number>c.</text:number>
                <text:p text:style-name="al">voor dezelfde activiteit al op grond van een andere provinciale regeling subsidie in aanvraag is of verstrekt. </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kan worden ingediend vanaf 1 april tot en met 31 oktober 2025.</text:p>
              </text:list-item>
              <text:list-item text:style-override="id1-3-2-2-6-3">
                <text:number>2.</text:number>
                <text:p text:style-name="al">Een aanvraag is tijdig ingediend indien deze voor 1 november 2025 is ontvangen.</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6, vast op € 500.000,00. </text:p>
          </text:section>
          <text:section text:name="artikel_id1-3-2-2-8" text:style-name="artikel">
            <text:p text:style-name="artikel_kop_titel"><text:span text:style-name="artikel_kop_label">Artikel</text:span> <text:span text:style-name="artikel_kop_nr">8</text:span> Subsidiehoogte </text:p>
            <text:list text:style-name="id1-3-2-2-8-2">
              <text:list-item text:style-override="id1-3-2-2-8-2">
                <text:number>1.</text:number>
                <text:p text:style-name="al">De hoogte van subsidie voor activiteiten als bedoeld in artikel 2, eerste lid, bedraagt voor gemeenten maximaal 50% van de subsidiabele kosten, tot een maximum van € 150.000,00, en voor overige aanvragers 75% van de subsidiabele kosten, tot een maximum van € 50.000,00.</text:p>
              </text:list-item>
              <text:list-item text:style-override="id1-3-2-2-8-3">
                <text:number>2.</text:number>
                <text:p text:style-name="al">Indien toepassing van het eerste lid ertoe leidt dat de subsidie minder bedraagt dan € 5.000,00, wordt de subsidie niet verstrekt. </text:p>
              </text:list-item>
              <text:list-item text:style-override="id1-3-2-2-8-4">
                <text:number>3.</text:number>
                <text:p text:style-name="al">Per gemeente geldt voor het geheel aan aanvragen dat het bedrag van € 150.000,00 niet mag worden overschreden en per buurt geldt voor het geheel aan aanvragen dat het bedrag van € 50.000,00 niet mag worden overschreden.</text:p>
              </text:list-item>
            </text:list>
          </text:section>
          <text:section text:name="artikel_id1-3-2-2-9" text:style-name="artikel">
            <text:p text:style-name="artikel_kop_titel"><text:span text:style-name="artikel_kop_label">Artikel</text:span> <text:span text:style-name="artikel_kop_nr">9</text:span> Verdelingswijze </text:p>
            <text:list text:style-name="id1-3-2-2-9-2">
              <text:list-item text:style-override="id1-3-2-2-9-2">
                <text:number>1.</text:number>
                <text:p text:style-name="al">Subsidie-aanvragen die het minimumaantal punten van 34 halen, en ook voldoen aan de overige subsidievereisten, bedoeld in artikel 4, worden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verleen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 </text:p>
            <text:p text:style-name="al">In aanvulling op artikel 1.2 van de Subsidieregeling recreatie, toerisme, sport en gezondheid Zuid-Holland komen voor zover noodzakelijk en adequaat in relatie tot het doel van de subsidie de volgende kosten voor subsidie in aanmerking: </text:p>
            <text:list text:style-name="id1-3-2-2-10-3">
              <text:list-item text:style-override="id1-3-2-2-10-3-1">
                <text:number>a.</text:number>
                <text:p text:style-name="al">kosten voor bouw of verbetering van onroerende zaken;</text:p>
              </text:list-item>
              <text:list-item text:style-override="id1-3-2-2-10-3-2">
                <text:number>b.</text:number>
                <text:p text:style-name="al">kosten van koop van roerende zaken, tot maximaal de marktwaarde; </text:p>
              </text:list-item>
              <text:list-item text:style-override="id1-3-2-2-10-3-3">
                <text:number>c.</text:number>
                <text:p text:style-name="al">kosten voor verwerving of leasing van roerende zaken;</text:p>
              </text:list-item>
              <text:list-item text:style-override="id1-3-2-2-10-3-4">
                <text:number>d.</text:number>
                <text:p text:style-name="al">kosten van koop van tweedehands goederen, tot maximaal de marktwaarde;</text:p>
              </text:list-item>
              <text:list-item text:style-override="id1-3-2-2-10-3-5">
                <text:number>e.</text:number>
                <text:p text:style-name="al">arbeidskosten voor het realiseren van ingrepen in de publiek toegankelijke buitenruimte als bedoeld in artikel 2.1, met een maximum van € 90,00 per uur, exclusief BTW;, </text:p>
              </text:list-item>
              <text:list-item text:style-override="id1-3-2-2-10-3-6">
                <text:number>f.</text:number>
                <text:p text:style-name="al">kosten voor promotie en publicitei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artikel 2.5 van de Asv en in afwijking van artikel 10 komen de volgende kosten in ieder geval niet voor subsidie in aanmerking: </text:p>
            <text:list text:style-name="id1-3-2-2-11-3">
              <text:list-item text:style-override="id1-3-2-2-11-3-1">
                <text:number>a.</text:number>
                <text:p text:style-name="al">kosten voor exploitatie;</text:p>
              </text:list-item>
              <text:list-item text:style-override="id1-3-2-2-11-3-2">
                <text:number>b.</text:number>
                <text:p text:style-name="al">kosten voor beheer en onderhoud;</text:p>
              </text:list-item>
              <text:list-item text:style-override="id1-3-2-2-11-3-3">
                <text:number>c.</text:number>
                <text:p text:style-name="al">kosten voor achterstallig onderhoud.</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In aanvulling op het bepaalde in de artikelen 3.1 tot en met 3.5 en 6.2 van de Asv heeft de subsidie-ontvanger in ieder geval de verplichting om: </text:p>
                <text:list text:style-name="id1-3-2-2-12-2-3">
                  <text:list-item text:style-override="id1-3-2-2-12-2-3-1">
                    <text:number>a.</text:number>
                    <text:p text:style-name="al">de activiteiten, bedoeld in artikel 2, binnen 18 maanden na bekendmaking van de beschikking tot subsidieverlening te realiseren;</text:p>
                  </text:list-item>
                  <text:list-item text:style-override="id1-3-2-2-12-2-3-2">
                    <text:number>b.</text:number>
                    <text:p text:style-name="al">ten minste 5 jaar zorg te dragen of te laten dragen voor het beheer en onderhoud van de uitgevoerde activiteit.</text:p>
                  </text:list-item>
                </text:list>
              </text:list-item>
              <text:list-item text:style-override="id1-3-2-2-12-3">
                <text:number>2.</text:number>
                <text:p text:style-name="al">Als de activiteit wegens onvoorziene omstandigheden niet kan worden afgerond binnen de termijn, genoemd in het eerste lid, onder a, en de subsidie-ontvanger verlenging van die termijn wenselijk acht, kan die uiterlijk de dag voor het verstrijken van de termijn schriftelijk een gemotiveerd verzoek indienen bij gedeputeerde staten tot verlenging met maximaal 6 maand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eerste dag na de datum van uitgifte van het provinciaal blad waarin dit besluit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it besluit vervalt op 1 april 2026 met dien verstande dat dit besluit van kracht blijft voor subsidies die voor die datum zijn aangevraagd. </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subsidie beweegvriendelijke leefomgeving Zuid-Holland 2025. </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beweegvriendelijke leefomgeving Zuid-Holland 2025</text:p>
          <text:list text:style-name="id1-3-2-4-2">
            <text:list-item text:style-override="id1-3-2-4-2-1">
              <text:number>I.</text:number>
              <text:p text:style-name="al">
              <text:span text:style-name="nadrukcur">Algemeen deel</text:span>
            </text:p>
            </text:list-item>
          </text:list>
          <text:p text:style-name="al">De startnotitie Sport en Recreatie vormt de basis voor het provinciaal sport- en recreatiebeleid en richt zich op het stimuleren van onze bewoners om in hun vrije tijd meer naar buiten te gaan en te bewegen. De startnotitie is te raadplegen via <text:a xlink:href="https://www.zuid-holland.nl/onderwerpen/landschap/recreatie-vrijetijd/@26559/startnotitie-sport-recreatie-2020" xlink:type="simple"><text:span text:style-name="nadrukondlijn">https://www.zuid-holland.nl/onderwerpen/landschap/recreatie-vrijetijd/@26559/startnotitie-sport-recreatie-2020</text:span></text:a>.</text:p>
          <text:p text:style-name="al"/>
          <text:p text:style-name="al">Een beweegvriendelijke omgeving is een inclusieve leefomgeving die mensen faciliteert, stimuleert en uitdaagt om te bewegen, spelen, sporten en ontmoeten. Daarbij is deze omgeving rijk aan sportief en recreatief beleefbaar groen en water dat bijdraagt aan de gezondheid. Bij sportief en recreatief bewegen gaat het hier om het ongeorganiseerd en anders georganiseerd sporten en bewegen in de publieke ruimte.</text:p>
          <text:p text:style-name="al"/>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text:p>
          <text:p text:style-name="al"/>
          <text:p text:style-name="al">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bij voorkeur in of dicht bij de woonomgeving (‘om de hoek’).</text:p>
          <text:p text:style-name="al"/>
          <text:p text:style-name="al">Bijzondere aandacht is er voor gebieden die zijn aangewezen in het Nationaal Programma Leefbaarheid en Veiligheid. Het Nationaal Programma Leefbaarheid en Veiligheid is een samenwerking tussen verschillende ministeries, gemeenten en lokale partners om de leefsituatie en het perspectief van bewoners van de meest kwetsbare gebieden in Nederland te verbeteren. </text:p>
          <text:p text:style-name="al"/>
          <text:list text:style-name="id1-3-2-4-15">
            <text:list-item text:style-override="id1-3-2-4-15-1">
              <text:number>II.</text:number>
              <text:p text:style-name="al">
              <text:span text:style-name="nadrukcur">Artikelsgewijze toelichting</text:span>
            </text:p>
            </text:list-item>
          </text:list>
          <text:p text:style-name="al">
          <text:span text:style-name="nadrukvet">Artikel 1 Begripsbepalingen</text:span>
        </text:p>
          <text:p text:style-name="al"/>
          <text:p text:style-name="al">
          <text:span text:style-name="nadrukcur">Achterblijvende groepen</text:span>
        </text:p>
          <text:p text:style-name="al"/>
          <text:p text:style-name="al">Met achterblijvende groepen wordt gedoeld op ondervertegenwoordigde groepen in sportief en recreatief bewegen, waarbij deze regeling zich met name richt op bewoners in wijken met een lage Sociaaleconomische status (SES), op kinderen in armoede, mensen met een beperking en op ouderen. </text:p>
          <text:p text:style-name="al"/>
          <text:p text:style-name="al">
          <text:span text:style-name="nadrukcur">Publiek toegankelijke buitenruimte</text:span>
        </text:p>
          <text:p text:style-name="al"/>
          <text:p text:style-name="al">Pleinen, parken, plantsoenen en ander openbaar gebied dat voor publiek algemeen toegankelijk is. Het gebied is bij voorkeur 24 uur per dag of anders zoveel mogelijk toegankelijk, zodat de doelgroep gebruik kan maken van de locatie op momenten dat hier behoefte aan is. Mocht er reden zijn om het gebied, bijvoorbeeld vanwege veiligheidsredenen toch gedeeltelijk te sluiten, dient dit in de aanvraag onderbouwd te worden. </text:p>
          <text:p text:style-name="al"/>
          <text:p text:style-name="al">
          <text:span text:style-name="nadrukvet">Artikel 2 Subsidiabele activiteit en artikel 4 Subsidievereisten</text:span>
        </text:p>
          <text:p text:style-name="al"/>
          <text:p text:style-name="al">Deze subsidie is in het algemeen bedoeld voor het bevorderen van sportief en recreatief ongeorganiseerd en anders georganiseerd bewegen in de publiek toegankelijke buitenruimte, en meer in het bijzonder voor ingrepen in de fysieke leefomgeving in en dicht bij de woonomgeving, in die buurten die het minst beweegvriendelijk zijn en waar het minst wordt bewogen en met name gericht op achterblijvende groepen. Speciale focus is er voor gebieden die zijn aangewezen in het Nationaal Programma Leefbaarheid en Veiligheid. Deze subsidie is niet bedoeld voor: </text:p>
          <text:list text:style-name="id1-3-2-4-29">
            <text:list-item text:style-override="id1-3-2-4-29-1">
              <text:number>-</text:number>
              <text:p text:style-name="al">Activiteiten ter bevordering van georganiseerd bewegen, zoals in verenigingsverband.</text:p>
            </text:list-item>
            <text:list-item text:style-override="id1-3-2-4-29-2">
              <text:number>-</text:number>
              <text:p text:style-name="al">Activiteiten voor exploitatie of beheer.</text:p>
            </text:list-item>
            <text:list-item text:style-override="id1-3-2-4-29-3">
              <text:number>-</text:number>
              <text:p text:style-name="al">Toevoegen van routestructuren, zoals de aanleg van doorgaande fiets- en wandelpaden, vaarwegen en paardenpaden. </text:p>
            </text:list-item>
          </text:list>
          <text:p text:style-name="al">
          <text:span text:style-name="nadrukvet">Artikel 3 Doelgroep</text:span>
        </text:p>
          <text:p text:style-name="al"/>
          <text:p text:style-name="al">Subsidie kan aangevraagd worden door rechtspersonen. Gedacht kan worden aan gemeenten, Terrein Beherende Organisaties (TBO’s), buurt- en wijkverenigingen etc. Voorstellen dienen vanuit de doelgroep afgestemd te zijn met en goedgekeurd door de eigenaar van de publiek toegankelijke buitenruimte.</text:p>
          <text:p text:style-name="al"/>
          <text:p text:style-name="al">
          <text:span text:style-name="nadrukvet">Artikel 4 Subsidievereisten en artikel 9 Verdelingswijze </text:span>
        </text:p>
          <text:p text:style-name="al"/>
          <text:p text:style-name="al">Deze regeling is gericht op het meer laten sporten en bewegen van mensen, met name van achterblijvende groepen die ondergemiddeld bewegen en op locaties en buurten waar de beweegarmoede groot is aan de hand van de beweegrichtlijn van het RIVM, zie: <text:a xlink:href="https://www.rivm.nl/media/smap/richtlijnbewegen.html#:~:text=Doe%20minstens%20150%20minuten%20per,voor%20ouderen%20gecombineerd%20met%20balansoefeningen" xlink:type="simple"><text:span text:style-name="nadrukondlijn">Externe link:https://www.rivm.nl/media/smap/richtlijnbewegen.html#:~:text=Doe%20minstens%20150%20minuten%20per,voor%20ouderen%20gecombineerd%20met%20balansoefeningen</text:span></text:a>.</text:p>
          <text:p text:style-name="al"/>
          <text:p text:style-name="al">De kaart met gegevens tot op buurtniveau kan ook worden gevonden via het invoeren van de zoekterm: ‘Voldoen aan de Beweegrichtlijnen gemeente, wijk en buurt (rivm.nl)‘.</text:p>
          <text:p text:style-name="al"/>
          <text:p text:style-name="al">Een subsidieaanvraag dient een omschrijving te bevatten van de verwachte bijdrage op buurtniveau waar het aanbrengen dan wel verbeteren van de fysieke leefomgeving het bewegen en de gezondheid aantoonbaar zal bevorderen. De subsidie is niet bedoeld voor onderhoud aan bestaande en/of nieuwe voorzieningen.</text:p>
          <text:p text:style-name="al"/>
          <text:p text:style-name="al">Subsidie wordt verleend bij volgorde van binnenkomst (artikel 9) indien minimaal 34 punten is behaald. De punten kunnen worden gehaald aan de hand van een berekening van de criteria genoemd in artikel 4, tweede en derde lid. De criteria worden als volgt beoordeeld.</text:p>
          <text:p text:style-name="al"/>
          <text:p text:style-name="al">
          <text:span text:style-name="nadrukondlijn">Criterium a: Bereik achterblijvende groepen (weegfactor 2)</text:span>
        </text:p>
          <text:p text:style-name="al"/>
          <text:p text:style-name="al">
          <text:span text:style-name="nadrukvet">De mate waarin de activiteit aantoonbaar gericht is op en in sportief en recreatief bewegen achterblijvende groepen bereikt.</text:span>
        </text:p>
          <text:p text:style-name="al"/>
          <text:p text:style-name="al">Toelichting: met dit criterium wordt bedoeld de mate waarin binnen de gehele bevolking vooral die groepen worden bereikt die het minst sportief en recreatief bewegen en die door meer te bewegen de meeste gezondheidswinst boeken. De beoordeling is gericht op het bereik van in bewegen achterblijvende groepen:</text:p>
          <text:p text:style-name="al"/>
          <text:p text:style-name="al">5 punten: zeer hoog (voor 80% tot 100% gericht op het bereik van achterblijvende groepen)</text:p>
          <text:p text:style-name="al">4 punten: hoog (voor 60% tot 80% gericht op het bereik van achterblijvende groepen)</text:p>
          <text:p text:style-name="al">3 punten: middelhoog (voor 40% tot 60% gericht op het bereik van achterblijvende groepen)</text:p>
          <text:p text:style-name="al">2 punten: laag (voor 20% tot 40% gericht op het bereik van achterblijvende groepen)</text:p>
          <text:p text:style-name="al">1 punt: zeer laag (voor 0 tot 20% gericht op het bereik van achterblijvende groepen)</text:p>
          <text:p text:style-name="al"/>
          <text:p text:style-name="al">
          <text:span text:style-name="nadrukondlijn">Criterium b: Beweegarmoede (weegfactor 2)</text:span>
        </text:p>
          <text:p text:style-name="al"/>
          <text:p text:style-name="al">
          <text:span text:style-name="nadrukvet">De mate waarop de activiteit is gericht op locaties en buurten waar de beweegarmoede het grootst is.</text:span>
        </text:p>
          <text:p text:style-name="al"/>
          <text:p text:style-name="al">Toelichting: zoals bedoeld in artikel 4, derde lid, en aan de hand van de beweegrichtlijn volgens</text:p>
          <text:p text:style-name="al"/>
          <text:p text:style-name="al">Voldoen aan de Beweegrichtlijnen gemeente, wijk en buurt (rivm.nl), URL:</text:p>
          <text:p text:style-name="al"/>
          <text:p text:style-name="al">
          <text:a xlink:href="https://www.rivm.nl/media/smap/richtlijnbewegen.html#:~:text=Bewegen%20volgens%20richtlijn%202020&amp;text=De%20beweegrichtlijn%20voor%20volwassenen%20is,intensiever%20bewegen%20geeft%20extra%20gezondheidsvoordeel" xlink:type="simple">
            <text:span text:style-name="nadrukondlijn">Externe link:Voldoen aan de Beweegrichtlijnen gemeente, wijk en buurt (rivm.nl)</text:span>
          </text:a>, URL: <text:a xlink:href="https://www.rivm.nl/media/smap/richtlijnbewegen.html#:~:text=Doe%20minstens%20150%20minuten%20per,voor%20ouderen%20gecombineerd%20met%20balansoefeningen" xlink:type="simple"><text:span text:style-name="nadrukondlijn">Externe link:https://www.rivm.nl/media/smap/richtlijnbewegen.html#:~:text=Doe%20minstens%20150%20minuten%20per,voor%20ouderen%20gecombineerd%20met%20balansoefeningen</text:span></text:a>.</text:p>
          <text:p text:style-name="al"/>
          <text:p text:style-name="al">De kaart met gegevens tot op buurtniveau kan worden gevonden via het invoeren van de zoekterm: ‘Voldoen aan de Beweegrichtlijnen gemeente, wijk en buurt (rivm.nl)‘.</text:p>
          <text:p text:style-name="al"/>
          <text:p text:style-name="al">5 punten: zeer hoog (&lt;41% buurtbewoners dat voldoet aan de beweegrichtlijn)</text:p>
          <text:p text:style-name="al">4 punten: hoog (41-46% buurtbewoners dat voldoet aan de beweegrichtlijn)</text:p>
          <text:p text:style-name="al">3 punten: middelhoog( 46-50% buurtbewoners dat voldoet aan de beweegrichtlijn)</text:p>
          <text:p text:style-name="al">2 punten: laag (50: 54% buurtbewoners dat voldoet aan de beweegrichtlijn)</text:p>
          <text:p text:style-name="al">1 punt: zeer laag (&gt;54% buurtbewoners dat voldoet aan de beweegrichtlijn)</text:p>
          <text:p text:style-name="al"/>
          <text:p text:style-name="al">
          <text:span text:style-name="nadrukondlijn">Criterium c: Beweegvriendelijkheid omgeving (weegfactor 2)</text:span>
        </text:p>
          <text:p text:style-name="al"/>
          <text:p text:style-name="al">
          <text:span text:style-name="nadrukvet">De mate waarin de activiteit gericht is op locaties waar de beweegvriendelijkheid het laagst is.</text:span>
        </text:p>
          <text:p text:style-name="al"/>
          <text:p text:style-name="al">Toelichting: zoals bedoeld in artikel 4, tweede lid. De beweegvriendelijkheid wordt bepaald aan de hand van de <text:a xlink:href="https://www.atlasleefomgeving.nl/kernindicator-beweegvriendelijke-omgeving-2021" xlink:type="simple"><text:span text:style-name="nadrukondlijn">Externe link:Kernindicator Beweegvriendelijke Omgeving (2021) | Atlas Leefomgeving</text:span></text:a>, URL:</text:p>
          <text:p text:style-name="al"/>
          <text:p text:style-name="al">
          <text:a xlink:href="https://www.atlasleefomgeving.nl/kernindicator-beweegvriendelijke-omgeving-2021" xlink:type="simple">
            <text:span text:style-name="nadrukondlijn">Externe link:https://www.atlasleefomgeving.nl/kernindicator-beweegvriendelijke-omgeving-2021</text:span>
          </text:a>, waarbij op de Kaart (URL: <text:a xlink:href="https://www.atlasleefomgeving.nl/kaarten?config=3ef897de-127f-471a-959b-93b7597de188&amp;activateOnStart=layercollection&amp;gm-x=150000&amp;gm-y=460000&amp;gm-z=3&amp;gm-b=1544180834512,true,1;1632299703157,true,0.7&amp;activeTools=layercollection,search,info,bookmark,measure,draw,koeltorens" xlink:type="simple"><text:span text:style-name="nadrukondlijn">Externe link:https://www.atlasleefomgeving.nl/kaarten?config=3ef897de-127f-471a-959b-93b7597de188&amp;activateOnStart=layercollection&amp;gm-x=150000&amp;gm-y=460000&amp;gm-z=3&amp;gm-b=1544180834512,true,1;1632299703157,true,0.7&amp;activeTools=layercollection,search,info,bookmark,measure,draw,koeltorens</text:span></text:a>) tot op buurtniveau kan worden ingezoomd.</text:p>
          <text:p text:style-name="al"/>
          <text:p text:style-name="al">5 punten: zeer laag (&lt;20)</text:p>
          <text:p text:style-name="al">4 punten: laag (20-40)</text:p>
          <text:p text:style-name="al">3 punten: middelhoog(40-60)</text:p>
          <text:p text:style-name="al">2 punten: hoog (60-80)</text:p>
          <text:p text:style-name="al">1 punt: zeer hoog (80-100)</text:p>
          <text:p text:style-name="al"/>
          <text:p text:style-name="al">
          <text:span text:style-name="nadrukondlijn">Criterium d: Publieksbereik (weegfactor 2)</text:span>
        </text:p>
          <text:p text:style-name="al"/>
          <text:p text:style-name="al">
          <text:span text:style-name="nadrukvet">De mate waarin een zo groot mogelijk deel van de inwoners profiteert van de op sportief en recreatief bewegen gerichte activiteit.</text:span>
        </text:p>
          <text:p text:style-name="al"/>
          <text:p text:style-name="al">Toelichting: met dit criterium wordt de inclusiviteit bedoeld. De beoordeling is gericht op brede deelname van de bevolking aan het sportief en recreatief bewegen, waar aspecten als bereikbaar, toegankelijk en aantrekkelijk een rol spelen:</text:p>
          <text:p text:style-name="al"/>
          <text:p text:style-name="al">5 punten: zeer hoog (voor 80% tot 100% gericht op brede deelname van de bevolking)</text:p>
          <text:p text:style-name="al">4 punten: hoog (voor 60% tot 80% gericht op brede deelname van de bevolking)</text:p>
          <text:p text:style-name="al">3 punten: middelhoog (voor 40% tot 60% gericht op brede deelname van de bevolking)</text:p>
          <text:p text:style-name="al">2 punten: laag (voor 20% tot 40% gericht op brede deelname van de bevolking)</text:p>
          <text:p text:style-name="al">1 punt: zeer laag (voor 0 tot 20% gericht op brede deelname van de bevolking)</text:p>
          <text:p text:style-name="al"/>
          <text:p text:style-name="al">
          <text:span text:style-name="nadrukondlijn">Criterium e: Vraagsturing (weegfactor 2)</text:span>
        </text:p>
          <text:p text:style-name="al"/>
          <text:p text:style-name="al">
          <text:span text:style-name="nadrukvet">De mate waarin de activiteit aansluit op en voortkomt uit de behoeften van de bewoners.</text:span>
        </text:p>
          <text:p text:style-name="al"/>
          <text:p text:style-name="al">Toelichting: dit wordt zichtbaar door de mate waarin zij, zo mogelijk via intermediairs, betrokken zijn bij de aanvraag en realisatie en deze aanvraag aansluit bij hun behoeften aan sportief en recreatief bewegen (bij voorkeur van en voor de bewoners).</text:p>
          <text:p text:style-name="al"/>
          <text:p text:style-name="al">5 punten: zeer hoog (voor 80% tot 100% aansluiting en / of betrokkenheid)</text:p>
          <text:p text:style-name="al">4 punten: hoog (voor 60% tot 80% aansluiting en / of betrokkenheid)</text:p>
          <text:p text:style-name="al">3 punten: middel hoog (voor 40% tot 60% aansluiting en / of betrokkenheid)</text:p>
          <text:p text:style-name="al">2 punten: laag (voor 20% tot 40% aansluiting en / of betrokkenheid)</text:p>
          <text:p text:style-name="al">1 punt: zeer laag (voor 0% tot 20% aansluiting en / of betrokkenheid)</text:p>
          <text:p text:style-name="al"/>
          <text:p text:style-name="al">
          <text:span text:style-name="nadrukondlijn">Criterium f: Samenwerking (weegfactor 1)</text:span>
        </text:p>
          <text:p text:style-name="al"/>
          <text:p text:style-name="al">
          <text:span text:style-name="nadrukvet">De mate waarin ontwerp, ontwikkeling en /of realisatie van de activiteit tot stand komt in samenwerking met andere partijen.</text:span>
        </text:p>
          <text:p text:style-name="al"/>
          <text:p text:style-name="al">Toelichting: met dit criterium wordt bedoeld de mate waarin het project is gericht op samenwerking met andere organisaties (voor, tijdens en na realisatie)</text:p>
          <text:p text:style-name="al"/>
          <text:p text:style-name="al">5 punten: zeer veel (voor 80% tot 100% gebaseerd op samenwerking)</text:p>
          <text:p text:style-name="al">4 punten: veel (voor 60% tot 80% gebaseerd op samenwerking)</text:p>
          <text:p text:style-name="al">3 punten: middelhoog (voor 40% tot 60% gebaseerd op samenwerking)</text:p>
          <text:p text:style-name="al">2 punten: laag (voor 20% tot 40% gebaseerd op samenwerking)</text:p>
          <text:p text:style-name="al">1 punt: zeer laag (voor 0% tot 20% gebaseerd op samenwerking)</text:p>
          <text:p text:style-name="al"/>
          <text:p text:style-name="al">Het totaal aantal vereiste punten wordt berekend door de punten voor ieder van de afzonderlijke beoordelingscriteria bij elkaar op te tellen, en te vermenigvuldigen met een wegingsfactor (artikel 4, derde lid, onder b). Een subsidie-aanvraag voor een activiteit in een gebied dat is aangewezen in het kader van het Nationaal Programma Leefbaarheid en Veiligheid krijgt 4 bonuspunten. De gebieden die in de Provincie Zuid-Holland in het Nationaal Programma Leefbaarheid zijn aangewezen, zijn:</text:p>
          <text:list text:style-name="id1-3-2-4-125">
            <text:list-item text:style-override="id1-3-2-4-125-1">
              <text:number>-</text:number>
              <text:p text:style-name="al">Delft-West</text:p>
            </text:list-item>
            <text:list-item text:style-override="id1-3-2-4-125-2">
              <text:number>-</text:number>
              <text:p text:style-name="al">Den Haag Zuidwest</text:p>
            </text:list-item>
            <text:list-item text:style-override="id1-3-2-4-125-3">
              <text:number>-</text:number>
              <text:p text:style-name="al">Dordrecht West</text:p>
            </text:list-item>
            <text:list-item text:style-override="id1-3-2-4-125-4">
              <text:number>-</text:number>
              <text:p text:style-name="al">Rotterdam-Zuid</text:p>
            </text:list-item>
            <text:list-item text:style-override="id1-3-2-4-125-5">
              <text:number>-</text:number>
              <text:p text:style-name="al">Schiedam Nieuwland en Oost</text:p>
            </text:list-item>
            <text:list-item text:style-override="id1-3-2-4-125-6">
              <text:number>-</text:number>
              <text:p text:style-name="al">Vlaardingen West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DC.source">Subsidieregeling recreatie, toerisme, sport en gezondheid Zuid-Holland]|[https://lokaleregelgeving.overheid.nl/CVDR727579/1</meta:user-defined>
    <meta:user-defined meta:name="OVERHEIDop.referentienummer">PZH-2025-869839158 </meta:user-defined>
    <meta:user-defined meta:name="DCTERMS.alternative">Openstellingsbesluit subsidie beweegvriendelijke leefomgeving Zuid-Holland 2025</meta:user-defined>
    <dc:language>nl</dc:language>
    <meta:user-defined meta:name="OVERHEIDop.locatietype/OVERHEIDop.gebiedsmarkering">Provincie</meta:user-defined>
    <meta:user-defined meta:name="DC.title">Openstellingsbesluit subsidie beweegvriendelijke leefomgeving Zuid-Holland 2025</meta:user-defined>
    <meta:user-defined meta:name="DCTERMS.W3CDTF/DCTERMS.available">2025-03-31</meta:user-defined>
    <meta:user-defined meta:name="DCTERMS.W3CDTF/OVERHEIDop.jaargang">2025</meta:user-defined>
    <meta:user-defined meta:name="OVERHEIDop.publicationIssue">5041</meta:user-defined>
    <meta:user-defined meta:name="OVERHEIDop.betreftRegeling">CVDR737400_1</meta:user-defined>
    <meta:user-defined meta:name="OVERHEIDop.PrbID/DC.identifier">prb-2025-5041</meta:user-defined>
    <meta:user-defined meta:name="xs:date/OVERHEIDop.startdatum">2025-04-01</meta:user-defined>
    <meta:user-defined meta:name="xs:date/OVERHEIDop.einddatum">2026-04-01</meta:user-defined>
    <meta:user-defined meta:name="OVERHEIDop.versieInformatie"/>
  </office:meta>
</office:document-meta>
</file>